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992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1.9382in"/>
    </style:style>
    <style:style style:name="co4" style:family="table-column">
      <style:table-column-properties fo:break-before="auto" style:column-width="1.5307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7071in"/>
    </style:style>
    <style:style style:name="co7" style:family="table-column">
      <style:table-column-properties fo:break-before="auto" style:column-width="2.2354in"/>
    </style:style>
    <style:style style:name="co8" style:family="table-column">
      <style:table-column-properties fo:break-before="auto" style:column-width="0.1429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6917in"/>
    </style:style>
    <style:style style:name="ro1" style:family="table-row">
      <style:table-row-properties style:row-height="0.4063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98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" style:family="table-cell" style:parent-style-name="Excel_5f_BuiltIn_5f_Tit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33333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5f_BuiltIn_5f_Heading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ffff99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80808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5f_BuiltIn_5f_Heading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ffff99" style:direction="ltr" fo:border-right="none" style:rotation-angle="0" style:rotation-align="none" style:shrink-to-fit="false" fo:border-top="none" style:vertical-align="top"/>
      <style:paragraph-properties fo:text-align="start" fo:margin-left="0.139in" style:writing-mode="page"/>
      <style:text-properties fo:color="#80808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5f_BuiltIn_5f_Heading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Cambri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Heading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969696" fo:background-color="#ffffff" style:diagonal-bl-tr="none" style:diagonal-tl-br="none" style:text-align-source="fix" style:repeat-content="false" fo:wrap-option="no-wrap" fo:border-left="none" style:direction="ltr" fo:border-right="0.0138in solid #969696" style:rotation-angle="0" style:rotation-align="none" style:shrink-to-fit="false" fo:border-top="0.0346in solid #969696" style:vertical-align="middle"/>
      <style:paragraph-properties fo:text-align="center"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969696" fo:background-color="#ffffff" style:diagonal-bl-tr="none" style:diagonal-tl-br="none" style:text-align-source="fix" style:repeat-content="false" fo:wrap-option="wrap" fo:border-left="none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29">
      <style:table-cell-properties style:glyph-orientation-vertical="0" fo:border-bottom="0.0346in solid #969696" fo:background-color="#ffffff" style:diagonal-bl-tr="none" style:diagonal-tl-br="none" style:text-align-source="fix" style:repeat-content="false" fo:wrap-option="no-wrap" fo:border-left="none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ffff99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9]=TODAY())" style:apply-style-name="Excel_5f_CondFormat_5f_1_5f_1_5f_1" style:base-cell-address="Sheet1.C9"/>
    </style:style>
    <style:style style:name="ce24" style:family="table-cell" style:parent-style-name="Default">
      <style:table-cell-properties style:glyph-orientation-vertical="0" fo:border-bottom="0.0138in solid #969696" fo:background-color="#ffff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555in solid #969696" style:vertical-align="middle"/>
      <style:paragraph-properties fo:text-align="center"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29">
      <style:table-cell-properties style:glyph-orientation-vertical="0" fo:border-bottom="0.0555in solid #969696" fo:background-color="#ffff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ffff99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9]=TODAY())" style:apply-style-name="Excel_5f_CondFormat_5f_1_5f_1_5f_1" style:base-cell-address="Sheet1.C9"/>
    </style:style>
    <style:style style:name="ce27" style:family="table-cell" style:parent-style-name="Excel_5f_BuiltIn_5f_Heading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139in" style:writing-mode="page"/>
    </style:style>
    <style:style style:name="ce28" style:family="table-cell" style:parent-style-name="Default">
      <style:table-cell-properties style:glyph-orientation-vertical="0" fo:border-bottom="0.0138in solid #969696" fo:background-color="#ffff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346in solid #969696" style:vertical-align="middle"/>
      <style:paragraph-properties fo:text-align="center"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46in solid #969696" fo:background-color="#ffff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ffff99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9]=TODAY())" style:apply-style-name="Excel_5f_CondFormat_5f_1_5f_1_5f_1" style:base-cell-address="Sheet1.C9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138in solid #969696" style:direction="ltr" style:rotation-angle="0" style:rotation-align="none" style:shrink-to-fit="false" style:vertical-align="middle"/>
      <style:paragraph-properties fo:margin-left="0in" style:writing-mode="page"/>
      <style:text-properties fo:color="#808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Heading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ffff99" style:direction="ltr" fo:border-right="0.0346in solid #ffff99" style:rotation-angle="0" style:rotation-align="none" style:shrink-to-fit="false" fo:border-top="none" style:vertical-align="automatic"/>
      <style:paragraph-properties fo:text-align="start" fo:margin-left="0.139in" style:writing-mode="page"/>
      <style:text-properties fo:color="#80808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Excel_5f_BuiltIn_5f_Heading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ffff99" style:direction="ltr" fo:border-right="0.0346in solid #ffff99" style:rotation-angle="0" style:rotation-align="none" style:shrink-to-fit="false" fo:border-top="none" style:vertical-align="top"/>
      <style:paragraph-properties fo:text-align="start" fo:margin-left="0.139in" style:writing-mode="page"/>
      <style:text-properties fo:color="#80808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5f_BuiltIn_5f_Heading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139in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69696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Excel_5f_BuiltIn_5f_Heading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ffff99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fo:color="#80808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Excel_5f_BuiltIn_5f_Heading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0.0138in solid #969696" fo:background-color="#ffffff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346in solid #969696" style:vertical-align="middle"/>
      <style:paragraph-properties fo:text-align="center" fo:margin-left="0in" style:writing-mode="page"/>
      <style:text-properties fo:color="#808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969696" fo:background-color="#ffffff" style:diagonal-bl-tr="none" style:diagonal-tl-br="none" style:text-align-source="fix" style:repeat-content="false" fo:wrap-option="wrap" fo:border-left="0.0138in solid #969696" style:direction="ltr" fo:border-right="none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order-bottom="0.0346in solid #969696" fo:background-color="#ffffff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ffff99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9]=TODAY())" style:apply-style-name="Excel_5f_CondFormat_5f_1_5f_1_5f_1" style:base-cell-address="Sheet1.C9"/>
    </style:style>
    <style:style style:name="ce42" style:family="table-cell" style:parent-style-name="Excel_5f_BuiltIn_5f_Heading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3399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mbri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stroke="solid" svg:stroke-width="0.0102in" svg:stroke-color="#c4bd97" draw:stroke-linejoin="miter" svg:stroke-linecap="square" draw:fill="solid" draw:fill-color="#ddd9c3" draw:textarea-horizontal-align="justify" draw:textarea-vertical-align="middle" draw:auto-grow-height="false" fo:padding-top="0.022in" fo:padding-bottom="0.022in" fo:padding-left="0.022in" fo:padding-right="0.022in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808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808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Date of Last Period&quot;;&quot;Date of Conception&quot;)" table:allow-empty-cell="true" table:display-list="unsorted" table:base-cell-address="Sheet1.G3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2" table:number-columns-repeated="246" table:default-cell-style-name="ce1"/>
        <table:table-column table:style-name="co9" table:number-columns-repeated="768" table:default-cell-style-name="Default"/>
        <table:table-row table:style-name="ro1">
          <table:table-cell/>
          <table:table-cell table:style-name="ce6" office:value-type="string" table:number-columns-spanned="4" table:number-rows-spanned="1">
            <text:p>Pregnancy Calendar</text:p>
          </table:table-cell>
          <table:covered-table-cell table:number-columns-repeated="3" table:style-name="ce6"/>
          <table:table-cell/>
          <table:table-cell table:style-name="ce31"/>
          <table:table-cell/>
          <table:table-cell table:style-name="ce36" table:formula="of:=IF(Method=TRUE();&quot;When calculating Approx. Due Date by Date of Last Period, actual conception occurs around week 3.&quot;;&quot;When calculating Approx. Due Date by Date of Conception, gestation is approximately 266 days.&quot;)" office:value-type="string" office:string-value="When calculating Approx. Due Date by Date of Conception, gestation is approximately 266 days.">
            <text:p>When calculating Approx. Due Date by Date of Conception, gestation is approximately 266 days.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table:number-columns-repeated="5"/>
          <table:table-cell>
            <draw:custom-shape table:end-cell-address="Sheet1.G5" table:end-x="0.035in" table:end-y="0.0937in" draw:z-index="0" draw:name="Template Tip" draw:style-name="gr1" draw:text-style-name="P1" svg:width="1.2303in" svg:height="0.676in" svg:x="0.5051in" svg:y="0.0685in">
              <svg:desc>Click in cell G3 to change the due date calculation method.</svg:desc>
              <text:p text:style-name="P1"><text:span text:style-name="T1">Tip: </text:span><text:span text:style-name="T2">Click in cell G3 to change the due date calculation method.</text:span></text:p>
              <draw:enhanced-geometry svg:viewBox="0 0 21600 21600" draw:glue-points="10800 0 0 10800 10800 21600 21600 10800 ?f40 ?f41" draw:text-areas="0 0 21600 21600" draw:type="rectangular-callout" draw:modifiers="24526 70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>
            <text:p>Approx. Elapased Time</text:p>
          </table:table-cell>
          <table:table-cell table:style-name="ce18"/>
          <table:table-cell table:style-name="ce7" office:value-type="string">
            <text:p>Approx.Remaining Time</text:p>
          </table:table-cell>
          <table:table-cell table:style-name="ce18" table:number-columns-repeated="2"/>
          <table:table-cell table:style-name="ce32" table:content-validation-name="val1" office:value-type="string">
            <text:p>Date of Conception</text:p>
          </table:table-cell>
          <table:table-cell table:style-name="ce32" table:content-validation-name="val1" office:value-type="string">
            <text:p>Approx. Due Date</text:p>
          </table:table-cell>
          <table:table-cell table:style-name="ce37" office:value-type="string">
            <text:p>Baby's Nam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8" table:formula="of:=CONCATENATE(NoOfWeeks;&quot; weeks, &quot;;#NAME!(CalcDate;TODAY();&quot;d&quot;)-(NoOfWeeks*7);DayText;&quot; pregnant.&quot;)" office:value-type="float" office:value="0">
            <text:p>#NAME?</text:p>
          </table:table-cell>
          <table:table-cell table:style-name="ce19"/>
          <table:table-cell table:style-name="ce8" table:formula="of:=CONCATENATE(&quot; Only &quot;;#NAME!(TODAY();DueDate;&quot;yd&quot;);&quot; days before&quot;;BabyNameText;&quot; arrives!&quot;)" office:value-type="float" office:value="0">
            <text:p>#NAME?</text:p>
          </table:table-cell>
          <table:table-cell table:style-name="ce19" table:number-columns-repeated="2"/>
          <table:table-cell table:style-name="ce33" table:formula="of:=TODAY()-10" office:value-type="float" office:value="42353">
            <text:p>15-Dec-2015</text:p>
          </table:table-cell>
          <table:table-cell table:style-name="ce33" table:formula="of:=CalcDate+GestationDays" office:value-type="float" office:value="42619">
            <text:p>6-Sep-2016</text:p>
          </table:table-cell>
          <table:table-cell table:style-name="ce8" office:value-type="string">
            <text:p>Robert</text:p>
          </table:table-cell>
          <table:table-cell table:style-name="ce2" table:number-columns-repeated="1015"/>
        </table:table-row>
        <table:table-row table:style-name="ro3">
          <table:table-cell table:style-name="ce2" table:number-columns-repeated="3"/>
          <table:table-cell table:style-name="ce27"/>
          <table:table-cell table:style-name="ce2" table:number-columns-repeated="3"/>
          <table:table-cell table:style-name="ce35"/>
          <table:table-cell table:style-name="ce27"/>
          <table:table-cell table:style-name="ce2" table:number-columns-repeated="1015"/>
        </table:table-row>
        <table:table-row table:style-name="ro4">
          <table:table-cell/>
          <table:table-cell table:style-name="ce9" table:formula="of:=CONCATENATE(&quot;Trimester 1, Month &quot;;#NAME!(CalcDate;[.C9];&quot;m&quot;)+1)" office:value-type="float" office:value="0">
            <text:p>#NAME?</text:p>
          </table:table-cell>
          <table:table-cell table:style-name="ce20"/>
          <table:table-cell table:number-columns-repeated="2"/>
          <table:table-cell table:style-name="ce5"/>
          <table:table-cell table:style-name="ce34"/>
          <table:table-cell table:style-name="ce31"/>
          <table:table-cell table:style-name="ce38" table:formula="of:=IF(MultiCalYear;YEAR(CalcDate);CONCATENATE(YEAR(CalcDate);&quot;/&quot;;YEAR(DueDate)))" office:value-type="string" office:string-value="2015/2016">
            <text:p>2015/2016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table:formula="of:=CONCATENATE(&quot;Week &quot;;(#NAME!(CalcDate;[.I9];&quot;d&quot;)/7))" office:value-type="float" office:value="0">
            <text:p>#NAME?</text:p>
          </table:table-cell>
          <table:table-cell table:style-name="ce21" table:formula="of:=CONCATENATE(&quot;Day &quot;;#NAME!(CalcDate;[.C9];&quot;d&quot;))" office:value-type="float" office:value="0">
            <text:p>#NAME?</text:p>
          </table:table-cell>
          <table:table-cell table:style-name="ce28" table:formula="of:=CONCATENATE(&quot;Day &quot;;#NAME!(CalcDate;[.D9];&quot;d&quot;))" office:value-type="float" office:value="0">
            <text:p>#NAME?</text:p>
          </table:table-cell>
          <table:table-cell table:style-name="ce28" table:formula="of:=CONCATENATE(&quot;Day &quot;;#NAME!(CalcDate;[.E9];&quot;d&quot;))" office:value-type="float" office:value="0">
            <text:p>#NAME?</text:p>
          </table:table-cell>
          <table:table-cell table:style-name="ce28" table:formula="of:=CONCATENATE(&quot;Day &quot;;#NAME!(CalcDate;[.F9];&quot;d&quot;))" office:value-type="float" office:value="0">
            <text:p>#NAME?</text:p>
          </table:table-cell>
          <table:table-cell table:style-name="ce28" table:formula="of:=CONCATENATE(&quot;Day &quot;;#NAME!(CalcDate;[.G9];&quot;d&quot;))" office:value-type="float" office:value="0">
            <text:p>#NAME?</text:p>
          </table:table-cell>
          <table:table-cell table:style-name="ce28" table:formula="of:=CONCATENATE(&quot;Day &quot;;#NAME!(CalcDate;[.H9];&quot;d&quot;))" office:value-type="float" office:value="0">
            <text:p>#NAME?</text:p>
          </table:table-cell>
          <table:table-cell table:style-name="ce39" table:formula="of:=CONCATENATE(&quot;Day &quot;;#NAME!(CalcDate;[.I9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5">
          <table:table-cell table:style-name="ce4"/>
          <table:table-cell table:style-name="ce12"/>
          <table:table-cell table:style-name="ce23" table:formula="of:=CalcDate+1" office:value-type="float" office:value="42354">
            <text:p>16 Dec</text:p>
          </table:table-cell>
          <table:table-cell table:style-name="ce29" table:formula="of:=[.C9]+1" office:value-type="float" office:value="42355">
            <text:p>17 Dec</text:p>
          </table:table-cell>
          <table:table-cell table:style-name="ce29" table:formula="of:=[.D9]+1" office:value-type="float" office:value="42356">
            <text:p>18 Dec</text:p>
          </table:table-cell>
          <table:table-cell table:style-name="ce29" table:formula="of:=[.E9]+1" office:value-type="float" office:value="42357">
            <text:p>19 Dec</text:p>
          </table:table-cell>
          <table:table-cell table:style-name="ce29" table:formula="of:=[.F9]+1" office:value-type="float" office:value="42358">
            <text:p>20 Dec</text:p>
          </table:table-cell>
          <table:table-cell table:style-name="ce29" table:formula="of:=[.G9]+1" office:value-type="float" office:value="42359">
            <text:p>21 Dec</text:p>
          </table:table-cell>
          <table:table-cell table:style-name="ce41" table:formula="of:=[.H9]+1" office:value-type="float" office:value="42360">
            <text:p>22 Dec</text:p>
          </table:table-cell>
          <table:table-cell table:style-name="ce4" table:number-columns-repeated="1015"/>
        </table:table-row>
        <table:table-row table:style-name="ro5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5">
          <table:table-cell table:style-name="ce3"/>
          <table:table-cell table:style-name="ce10" table:formula="of:=CONCATENATE(&quot;Week &quot;;(#NAME!(CalcDate;[.I13];&quot;d&quot;)/7))" office:value-type="float" office:value="0">
            <text:p>#NAME?</text:p>
          </table:table-cell>
          <table:table-cell table:style-name="ce21" table:formula="of:=CONCATENATE(&quot;Day &quot;;#NAME!(CalcDate;[.C13];&quot;d&quot;))" office:value-type="float" office:value="0">
            <text:p>#NAME?</text:p>
          </table:table-cell>
          <table:table-cell table:style-name="ce28" table:formula="of:=CONCATENATE(&quot;Day &quot;;#NAME!(CalcDate;[.D13];&quot;d&quot;))" office:value-type="float" office:value="0">
            <text:p>#NAME?</text:p>
          </table:table-cell>
          <table:table-cell table:style-name="ce28" table:formula="of:=CONCATENATE(&quot;Day &quot;;#NAME!(CalcDate;[.E13];&quot;d&quot;))" office:value-type="float" office:value="0">
            <text:p>#NAME?</text:p>
          </table:table-cell>
          <table:table-cell table:style-name="ce28" table:formula="of:=CONCATENATE(&quot;Day &quot;;#NAME!(CalcDate;[.F13];&quot;d&quot;))" office:value-type="float" office:value="0">
            <text:p>#NAME?</text:p>
          </table:table-cell>
          <table:table-cell table:style-name="ce28" table:formula="of:=CONCATENATE(&quot;Day &quot;;#NAME!(CalcDate;[.G13];&quot;d&quot;))" office:value-type="float" office:value="0">
            <text:p>#NAME?</text:p>
          </table:table-cell>
          <table:table-cell table:style-name="ce28" table:formula="of:=CONCATENATE(&quot;Day &quot;;#NAME!(CalcDate;[.H13];&quot;d&quot;))" office:value-type="float" office:value="0">
            <text:p>#NAME?</text:p>
          </table:table-cell>
          <table:table-cell table:style-name="ce39" table:formula="of:=CONCATENATE(&quot;Day &quot;;#NAME!(CalcDate;[.I13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4"/>
          <table:table-cell table:style-name="ce12"/>
          <table:table-cell table:style-name="ce23" table:formula="of:=[.I9]+1" office:value-type="float" office:value="42361">
            <text:p>23 Dec</text:p>
          </table:table-cell>
          <table:table-cell table:style-name="ce29" table:formula="of:=[.C13]+1" office:value-type="float" office:value="42362">
            <text:p>24 Dec</text:p>
          </table:table-cell>
          <table:table-cell table:style-name="ce29" table:formula="of:=[.D13]+1" office:value-type="float" office:value="42363">
            <text:p>25 Dec</text:p>
          </table:table-cell>
          <table:table-cell table:style-name="ce29" table:formula="of:=[.E13]+1" office:value-type="float" office:value="42364">
            <text:p>26 Dec</text:p>
          </table:table-cell>
          <table:table-cell table:style-name="ce29" table:formula="of:=[.F13]+1" office:value-type="float" office:value="42365">
            <text:p>27 Dec</text:p>
          </table:table-cell>
          <table:table-cell table:style-name="ce29" table:formula="of:=[.G13]+1" office:value-type="float" office:value="42366">
            <text:p>28 Dec</text:p>
          </table:table-cell>
          <table:table-cell table:style-name="ce41" table:formula="of:=[.H13]+1" office:value-type="float" office:value="42367">
            <text:p>29 Dec</text:p>
          </table:table-cell>
          <table:table-cell table:style-name="ce4" table:number-columns-repeated="1015"/>
        </table:table-row>
        <table:table-row table:style-name="ro5">
          <table:table-cell/>
          <table:table-cell table:style-name="ce14"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10" table:formula="of:=CONCATENATE(&quot;Week &quot;;(#NAME!(CalcDate;[.I17];&quot;d&quot;)/7))" office:value-type="float" office:value="0">
            <text:p>#NAME?</text:p>
          </table:table-cell>
          <table:table-cell table:style-name="ce21" table:formula="of:=CONCATENATE(&quot;Day &quot;;#NAME!(CalcDate;[.C17];&quot;d&quot;))" office:value-type="float" office:value="0">
            <text:p>#NAME?</text:p>
          </table:table-cell>
          <table:table-cell table:style-name="ce28" table:formula="of:=CONCATENATE(&quot;Day &quot;;#NAME!(CalcDate;[.D17];&quot;d&quot;))" office:value-type="float" office:value="0">
            <text:p>#NAME?</text:p>
          </table:table-cell>
          <table:table-cell table:style-name="ce28" table:formula="of:=CONCATENATE(&quot;Day &quot;;#NAME!(CalcDate;[.E17];&quot;d&quot;))" office:value-type="float" office:value="0">
            <text:p>#NAME?</text:p>
          </table:table-cell>
          <table:table-cell table:style-name="ce28" table:formula="of:=CONCATENATE(&quot;Day &quot;;#NAME!(CalcDate;[.F17];&quot;d&quot;))" office:value-type="float" office:value="0">
            <text:p>#NAME?</text:p>
          </table:table-cell>
          <table:table-cell table:style-name="ce28" table:formula="of:=CONCATENATE(&quot;Day &quot;;#NAME!(CalcDate;[.G17];&quot;d&quot;))" office:value-type="float" office:value="0">
            <text:p>#NAME?</text:p>
          </table:table-cell>
          <table:table-cell table:style-name="ce28" table:formula="of:=CONCATENATE(&quot;Day &quot;;#NAME!(CalcDate;[.H17];&quot;d&quot;))" office:value-type="float" office:value="0">
            <text:p>#NAME?</text:p>
          </table:table-cell>
          <table:table-cell table:style-name="ce39" table:formula="of:=CONCATENATE(&quot;Day &quot;;#NAME!(CalcDate;[.I17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/>
          <table:table-cell table:style-name="ce25" office:value-type="string">
            <text:p>10 am Doctor</text:p>
          </table:table-cell>
          <table:table-cell table:style-name="ce25" table:number-columns-repeated="3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3]+1" office:value-type="float" office:value="42368">
            <text:p>30 Dec</text:p>
          </table:table-cell>
          <table:table-cell table:style-name="ce29" table:formula="of:=[.C17]+1" office:value-type="float" office:value="42369">
            <text:p>31 Dec</text:p>
          </table:table-cell>
          <table:table-cell table:style-name="ce29" table:formula="of:=[.D17]+1" office:value-type="float" office:value="42370">
            <text:p>1 Jan</text:p>
          </table:table-cell>
          <table:table-cell table:style-name="ce29" table:formula="of:=[.E17]+1" office:value-type="float" office:value="42371">
            <text:p>2 Jan</text:p>
          </table:table-cell>
          <table:table-cell table:style-name="ce29" table:formula="of:=[.F17]+1" office:value-type="float" office:value="42372">
            <text:p>3 Jan</text:p>
          </table:table-cell>
          <table:table-cell table:style-name="ce29" table:formula="of:=[.G17]+1" office:value-type="float" office:value="42373">
            <text:p>4 Jan</text:p>
          </table:table-cell>
          <table:table-cell table:style-name="ce41" table:formula="of:=[.H17]+1" office:value-type="float" office:value="42374">
            <text:p>5 Jan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21];&quot;d&quot;)/7))" office:value-type="float" office:value="0">
            <text:p>#NAME?</text:p>
          </table:table-cell>
          <table:table-cell table:style-name="ce21" table:formula="of:=CONCATENATE(&quot;Day &quot;;#NAME!(CalcDate;[.C21];&quot;d&quot;))" office:value-type="float" office:value="0">
            <text:p>#NAME?</text:p>
          </table:table-cell>
          <table:table-cell table:style-name="ce28" table:formula="of:=CONCATENATE(&quot;Day &quot;;#NAME!(CalcDate;[.D21];&quot;d&quot;))" office:value-type="float" office:value="0">
            <text:p>#NAME?</text:p>
          </table:table-cell>
          <table:table-cell table:style-name="ce28" table:formula="of:=CONCATENATE(&quot;Day &quot;;#NAME!(CalcDate;[.E21];&quot;d&quot;))" office:value-type="float" office:value="0">
            <text:p>#NAME?</text:p>
          </table:table-cell>
          <table:table-cell table:style-name="ce28" table:formula="of:=CONCATENATE(&quot;Day &quot;;#NAME!(CalcDate;[.F21];&quot;d&quot;))" office:value-type="float" office:value="0">
            <text:p>#NAME?</text:p>
          </table:table-cell>
          <table:table-cell table:style-name="ce28" table:formula="of:=CONCATENATE(&quot;Day &quot;;#NAME!(CalcDate;[.G21];&quot;d&quot;))" office:value-type="float" office:value="0">
            <text:p>#NAME?</text:p>
          </table:table-cell>
          <table:table-cell table:style-name="ce28" table:formula="of:=CONCATENATE(&quot;Day &quot;;#NAME!(CalcDate;[.H21];&quot;d&quot;))" office:value-type="float" office:value="0">
            <text:p>#NAME?</text:p>
          </table:table-cell>
          <table:table-cell table:style-name="ce39" table:formula="of:=CONCATENATE(&quot;Day &quot;;#NAME!(CalcDate;[.I21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2"/>
          <table:table-cell table:style-name="ce25" office:value-type="string">
            <text:p>Some morning sickness</text:p>
          </table:table-cell>
          <table:table-cell table:style-name="ce25" table:number-columns-repeated="2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7]+1" office:value-type="float" office:value="42375">
            <text:p>6 Jan</text:p>
          </table:table-cell>
          <table:table-cell table:style-name="ce29" table:formula="of:=[.C21]+1" office:value-type="float" office:value="42376">
            <text:p>7 Jan</text:p>
          </table:table-cell>
          <table:table-cell table:style-name="ce29" table:formula="of:=[.D21]+1" office:value-type="float" office:value="42377">
            <text:p>8 Jan</text:p>
          </table:table-cell>
          <table:table-cell table:style-name="ce29" table:formula="of:=[.E21]+1" office:value-type="float" office:value="42378">
            <text:p>9 Jan</text:p>
          </table:table-cell>
          <table:table-cell table:style-name="ce29" table:formula="of:=[.F21]+1" office:value-type="float" office:value="42379">
            <text:p>10 Jan</text:p>
          </table:table-cell>
          <table:table-cell table:style-name="ce29" table:formula="of:=[.G21]+1" office:value-type="float" office:value="42380">
            <text:p>11 Jan</text:p>
          </table:table-cell>
          <table:table-cell table:style-name="ce41" table:formula="of:=[.H21]+1" office:value-type="float" office:value="42381">
            <text:p>12 Jan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7">
          <table:table-cell/>
          <table:table-cell table:style-name="ce16" table:formula="of:=CONCATENATE(&quot;Trimester 1, Month &quot;;#NAME!(CalcDate;[.I26];&quot;m&quot;)+1)" office:value-type="float" office:value="0">
            <text:p>#NAME?</text:p>
          </table:table-cell>
          <table:table-cell table:style-name="ce17"/>
          <table:table-cell table:style-name="ce13" table:number-columns-repeated="5"/>
          <table: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26];&quot;d&quot;)/7))" office:value-type="float" office:value="0">
            <text:p>#NAME?</text:p>
          </table:table-cell>
          <table:table-cell table:style-name="ce21" table:formula="of:=CONCATENATE(&quot;Day &quot;;#NAME!(CalcDate;[.C26];&quot;d&quot;))" office:value-type="float" office:value="0">
            <text:p>#NAME?</text:p>
          </table:table-cell>
          <table:table-cell table:style-name="ce28" table:formula="of:=CONCATENATE(&quot;Day &quot;;#NAME!(CalcDate;[.D26];&quot;d&quot;))" office:value-type="float" office:value="0">
            <text:p>#NAME?</text:p>
          </table:table-cell>
          <table:table-cell table:style-name="ce28" table:formula="of:=CONCATENATE(&quot;Day &quot;;#NAME!(CalcDate;[.E26];&quot;d&quot;))" office:value-type="float" office:value="0">
            <text:p>#NAME?</text:p>
          </table:table-cell>
          <table:table-cell table:style-name="ce28" table:formula="of:=CONCATENATE(&quot;Day &quot;;#NAME!(CalcDate;[.F26];&quot;d&quot;))" office:value-type="float" office:value="0">
            <text:p>#NAME?</text:p>
          </table:table-cell>
          <table:table-cell table:style-name="ce28" table:formula="of:=CONCATENATE(&quot;Day &quot;;#NAME!(CalcDate;[.G26];&quot;d&quot;))" office:value-type="float" office:value="0">
            <text:p>#NAME?</text:p>
          </table:table-cell>
          <table:table-cell table:style-name="ce28" table:formula="of:=CONCATENATE(&quot;Day &quot;;#NAME!(CalcDate;[.H26];&quot;d&quot;))" office:value-type="float" office:value="0">
            <text:p>#NAME?</text:p>
          </table:table-cell>
          <table:table-cell table:style-name="ce39" table:formula="of:=CONCATENATE(&quot;Day &quot;;#NAME!(CalcDate;[.I26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21]+1" office:value-type="float" office:value="42382">
            <text:p>13 Jan</text:p>
          </table:table-cell>
          <table:table-cell table:style-name="ce29" table:formula="of:=[.C26]+1" office:value-type="float" office:value="42383">
            <text:p>14 Jan</text:p>
          </table:table-cell>
          <table:table-cell table:style-name="ce29" table:formula="of:=[.D26]+1" office:value-type="float" office:value="42384">
            <text:p>15 Jan</text:p>
          </table:table-cell>
          <table:table-cell table:style-name="ce29" table:formula="of:=[.E26]+1" office:value-type="float" office:value="42385">
            <text:p>16 Jan</text:p>
          </table:table-cell>
          <table:table-cell table:style-name="ce29" table:formula="of:=[.F26]+1" office:value-type="float" office:value="42386">
            <text:p>17 Jan</text:p>
          </table:table-cell>
          <table:table-cell table:style-name="ce29" table:formula="of:=[.G26]+1" office:value-type="float" office:value="42387">
            <text:p>18 Jan</text:p>
          </table:table-cell>
          <table:table-cell table:style-name="ce41" table:formula="of:=[.H26]+1" office:value-type="float" office:value="42388">
            <text:p>19 Jan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8">
          <table:table-cell table:style-name="ce3"/>
          <table:table-cell table:style-name="ce10" table:formula="of:=CONCATENATE(&quot;Week &quot;;(#NAME!(CalcDate;[.I30];&quot;d&quot;)/7))" office:value-type="float" office:value="0">
            <text:p>#NAME?</text:p>
          </table:table-cell>
          <table:table-cell table:style-name="ce21" table:formula="of:=CONCATENATE(&quot;Day &quot;;#NAME!(CalcDate;[.C30];&quot;d&quot;))" office:value-type="float" office:value="0">
            <text:p>#NAME?</text:p>
          </table:table-cell>
          <table:table-cell table:style-name="ce28" table:formula="of:=CONCATENATE(&quot;Day &quot;;#NAME!(CalcDate;[.D30];&quot;d&quot;))" office:value-type="float" office:value="0">
            <text:p>#NAME?</text:p>
          </table:table-cell>
          <table:table-cell table:style-name="ce28" table:formula="of:=CONCATENATE(&quot;Day &quot;;#NAME!(CalcDate;[.E30];&quot;d&quot;))" office:value-type="float" office:value="0">
            <text:p>#NAME?</text:p>
          </table:table-cell>
          <table:table-cell table:style-name="ce28" table:formula="of:=CONCATENATE(&quot;Day &quot;;#NAME!(CalcDate;[.F30];&quot;d&quot;))" office:value-type="float" office:value="0">
            <text:p>#NAME?</text:p>
          </table:table-cell>
          <table:table-cell table:style-name="ce28" table:formula="of:=CONCATENATE(&quot;Day &quot;;#NAME!(CalcDate;[.G30];&quot;d&quot;))" office:value-type="float" office:value="0">
            <text:p>#NAME?</text:p>
          </table:table-cell>
          <table:table-cell table:style-name="ce28" table:formula="of:=CONCATENATE(&quot;Day &quot;;#NAME!(CalcDate;[.H30];&quot;d&quot;))" office:value-type="float" office:value="0">
            <text:p>#NAME?</text:p>
          </table:table-cell>
          <table:table-cell table:style-name="ce39" table:formula="of:=CONCATENATE(&quot;Day &quot;;#NAME!(CalcDate;[.I30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26]+1" office:value-type="float" office:value="42389">
            <text:p>20 Jan</text:p>
          </table:table-cell>
          <table:table-cell table:style-name="ce29" table:formula="of:=[.C30]+1" office:value-type="float" office:value="42390">
            <text:p>21 Jan</text:p>
          </table:table-cell>
          <table:table-cell table:style-name="ce29" table:formula="of:=[.D30]+1" office:value-type="float" office:value="42391">
            <text:p>22 Jan</text:p>
          </table:table-cell>
          <table:table-cell table:style-name="ce29" table:formula="of:=[.E30]+1" office:value-type="float" office:value="42392">
            <text:p>23 Jan</text:p>
          </table:table-cell>
          <table:table-cell table:style-name="ce29" table:formula="of:=[.F30]+1" office:value-type="float" office:value="42393">
            <text:p>24 Jan</text:p>
          </table:table-cell>
          <table:table-cell table:style-name="ce29" table:formula="of:=[.G30]+1" office:value-type="float" office:value="42394">
            <text:p>25 Jan</text:p>
          </table:table-cell>
          <table:table-cell table:style-name="ce41" table:formula="of:=[.H30]+1" office:value-type="float" office:value="42395">
            <text:p>26 Jan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9">
          <table:table-cell table:style-name="ce3"/>
          <table:table-cell table:style-name="ce10" table:formula="of:=CONCATENATE(&quot;Week &quot;;(#NAME!(CalcDate;[.I34];&quot;d&quot;)/7))" office:value-type="float" office:value="0">
            <text:p>#NAME?</text:p>
          </table:table-cell>
          <table:table-cell table:style-name="ce21" table:formula="of:=CONCATENATE(&quot;Day &quot;;#NAME!(CalcDate;[.C34];&quot;d&quot;))" office:value-type="float" office:value="0">
            <text:p>#NAME?</text:p>
          </table:table-cell>
          <table:table-cell table:style-name="ce28" table:formula="of:=CONCATENATE(&quot;Day &quot;;#NAME!(CalcDate;[.D34];&quot;d&quot;))" office:value-type="float" office:value="0">
            <text:p>#NAME?</text:p>
          </table:table-cell>
          <table:table-cell table:style-name="ce28" table:formula="of:=CONCATENATE(&quot;Day &quot;;#NAME!(CalcDate;[.E34];&quot;d&quot;))" office:value-type="float" office:value="0">
            <text:p>#NAME?</text:p>
          </table:table-cell>
          <table:table-cell table:style-name="ce28" table:formula="of:=CONCATENATE(&quot;Day &quot;;#NAME!(CalcDate;[.F34];&quot;d&quot;))" office:value-type="float" office:value="0">
            <text:p>#NAME?</text:p>
          </table:table-cell>
          <table:table-cell table:style-name="ce28" table:formula="of:=CONCATENATE(&quot;Day &quot;;#NAME!(CalcDate;[.G34];&quot;d&quot;))" office:value-type="float" office:value="0">
            <text:p>#NAME?</text:p>
          </table:table-cell>
          <table:table-cell table:style-name="ce28" table:formula="of:=CONCATENATE(&quot;Day &quot;;#NAME!(CalcDate;[.H34];&quot;d&quot;))" office:value-type="float" office:value="0">
            <text:p>#NAME?</text:p>
          </table:table-cell>
          <table:table-cell table:style-name="ce39" table:formula="of:=CONCATENATE(&quot;Day &quot;;#NAME!(CalcDate;[.I34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30]+1" office:value-type="float" office:value="42396">
            <text:p>27 Jan</text:p>
          </table:table-cell>
          <table:table-cell table:style-name="ce29" table:formula="of:=[.C34]+1" office:value-type="float" office:value="42397">
            <text:p>28 Jan</text:p>
          </table:table-cell>
          <table:table-cell table:style-name="ce29" table:formula="of:=[.D34]+1" office:value-type="float" office:value="42398">
            <text:p>29 Jan</text:p>
          </table:table-cell>
          <table:table-cell table:style-name="ce29" table:formula="of:=[.E34]+1" office:value-type="float" office:value="42399">
            <text:p>30 Jan</text:p>
          </table:table-cell>
          <table:table-cell table:style-name="ce29" table:formula="of:=[.F34]+1" office:value-type="float" office:value="42400">
            <text:p>31 Jan</text:p>
          </table:table-cell>
          <table:table-cell table:style-name="ce29" table:formula="of:=[.G34]+1" office:value-type="float" office:value="42401">
            <text:p>1 Feb</text:p>
          </table:table-cell>
          <table:table-cell table:style-name="ce41" table:formula="of:=[.H34]+1" office:value-type="float" office:value="42402">
            <text:p>2 Feb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38];&quot;d&quot;)/7))" office:value-type="float" office:value="0">
            <text:p>#NAME?</text:p>
          </table:table-cell>
          <table:table-cell table:style-name="ce21" table:formula="of:=CONCATENATE(&quot;Day &quot;;#NAME!(CalcDate;[.C38];&quot;d&quot;))" office:value-type="float" office:value="0">
            <text:p>#NAME?</text:p>
          </table:table-cell>
          <table:table-cell table:style-name="ce28" table:formula="of:=CONCATENATE(&quot;Day &quot;;#NAME!(CalcDate;[.D38];&quot;d&quot;))" office:value-type="float" office:value="0">
            <text:p>#NAME?</text:p>
          </table:table-cell>
          <table:table-cell table:style-name="ce28" table:formula="of:=CONCATENATE(&quot;Day &quot;;#NAME!(CalcDate;[.E38];&quot;d&quot;))" office:value-type="float" office:value="0">
            <text:p>#NAME?</text:p>
          </table:table-cell>
          <table:table-cell table:style-name="ce28" table:formula="of:=CONCATENATE(&quot;Day &quot;;#NAME!(CalcDate;[.F38];&quot;d&quot;))" office:value-type="float" office:value="0">
            <text:p>#NAME?</text:p>
          </table:table-cell>
          <table:table-cell table:style-name="ce28" table:formula="of:=CONCATENATE(&quot;Day &quot;;#NAME!(CalcDate;[.G38];&quot;d&quot;))" office:value-type="float" office:value="0">
            <text:p>#NAME?</text:p>
          </table:table-cell>
          <table:table-cell table:style-name="ce28" table:formula="of:=CONCATENATE(&quot;Day &quot;;#NAME!(CalcDate;[.H38];&quot;d&quot;))" office:value-type="float" office:value="0">
            <text:p>#NAME?</text:p>
          </table:table-cell>
          <table:table-cell table:style-name="ce39" table:formula="of:=CONCATENATE(&quot;Day &quot;;#NAME!(CalcDate;[.I38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34]+1" office:value-type="float" office:value="42403">
            <text:p>3 Feb</text:p>
          </table:table-cell>
          <table:table-cell table:style-name="ce29" table:formula="of:=[.C38]+1" office:value-type="float" office:value="42404">
            <text:p>4 Feb</text:p>
          </table:table-cell>
          <table:table-cell table:style-name="ce29" table:formula="of:=[.D38]+1" office:value-type="float" office:value="42405">
            <text:p>5 Feb</text:p>
          </table:table-cell>
          <table:table-cell table:style-name="ce29" table:formula="of:=[.E38]+1" office:value-type="float" office:value="42406">
            <text:p>6 Feb</text:p>
          </table:table-cell>
          <table:table-cell table:style-name="ce29" table:formula="of:=[.F38]+1" office:value-type="float" office:value="42407">
            <text:p>7 Feb</text:p>
          </table:table-cell>
          <table:table-cell table:style-name="ce29" table:formula="of:=[.G38]+1" office:value-type="float" office:value="42408">
            <text:p>8 Feb</text:p>
          </table:table-cell>
          <table:table-cell table:style-name="ce41" table:formula="of:=[.H38]+1" office:value-type="float" office:value="42409">
            <text:p>9 Feb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7">
          <table:table-cell/>
          <table:table-cell table:style-name="ce16" table:formula="of:=CONCATENATE(&quot;Trimester 1, Month &quot;;#NAME!(CalcDate;[.I43];&quot;m&quot;)+1)" office:value-type="float" office:value="0">
            <text:p>#NAME?</text:p>
          </table:table-cell>
          <table:table-cell table:style-name="ce17"/>
          <table:table-cell table:style-name="ce13" table:number-columns-repeated="5"/>
          <table: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43];&quot;d&quot;)/7))" office:value-type="float" office:value="0">
            <text:p>#NAME?</text:p>
          </table:table-cell>
          <table:table-cell table:style-name="ce21" table:formula="of:=CONCATENATE(&quot;Day &quot;;#NAME!(CalcDate;[.C43];&quot;d&quot;))" office:value-type="float" office:value="0">
            <text:p>#NAME?</text:p>
          </table:table-cell>
          <table:table-cell table:style-name="ce28" table:formula="of:=CONCATENATE(&quot;Day &quot;;#NAME!(CalcDate;[.D43];&quot;d&quot;))" office:value-type="float" office:value="0">
            <text:p>#NAME?</text:p>
          </table:table-cell>
          <table:table-cell table:style-name="ce28" table:formula="of:=CONCATENATE(&quot;Day &quot;;#NAME!(CalcDate;[.E43];&quot;d&quot;))" office:value-type="float" office:value="0">
            <text:p>#NAME?</text:p>
          </table:table-cell>
          <table:table-cell table:style-name="ce28" table:formula="of:=CONCATENATE(&quot;Day &quot;;#NAME!(CalcDate;[.F43];&quot;d&quot;))" office:value-type="float" office:value="0">
            <text:p>#NAME?</text:p>
          </table:table-cell>
          <table:table-cell table:style-name="ce28" table:formula="of:=CONCATENATE(&quot;Day &quot;;#NAME!(CalcDate;[.G43];&quot;d&quot;))" office:value-type="float" office:value="0">
            <text:p>#NAME?</text:p>
          </table:table-cell>
          <table:table-cell table:style-name="ce28" table:formula="of:=CONCATENATE(&quot;Day &quot;;#NAME!(CalcDate;[.H43];&quot;d&quot;))" office:value-type="float" office:value="0">
            <text:p>#NAME?</text:p>
          </table:table-cell>
          <table:table-cell table:style-name="ce39" table:formula="of:=CONCATENATE(&quot;Day &quot;;#NAME!(CalcDate;[.I43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38]+1" office:value-type="float" office:value="42410">
            <text:p>10 Feb</text:p>
          </table:table-cell>
          <table:table-cell table:style-name="ce29" table:formula="of:=[.C43]+1" office:value-type="float" office:value="42411">
            <text:p>11 Feb</text:p>
          </table:table-cell>
          <table:table-cell table:style-name="ce29" table:formula="of:=[.D43]+1" office:value-type="float" office:value="42412">
            <text:p>12 Feb</text:p>
          </table:table-cell>
          <table:table-cell table:style-name="ce29" table:formula="of:=[.E43]+1" office:value-type="float" office:value="42413">
            <text:p>13 Feb</text:p>
          </table:table-cell>
          <table:table-cell table:style-name="ce29" table:formula="of:=[.F43]+1" office:value-type="float" office:value="42414">
            <text:p>14 Feb</text:p>
          </table:table-cell>
          <table:table-cell table:style-name="ce29" table:formula="of:=[.G43]+1" office:value-type="float" office:value="42415">
            <text:p>15 Feb</text:p>
          </table:table-cell>
          <table:table-cell table:style-name="ce41" table:formula="of:=[.H43]+1" office:value-type="float" office:value="42416">
            <text:p>16 Feb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47];&quot;d&quot;)/7))" office:value-type="float" office:value="0">
            <text:p>#NAME?</text:p>
          </table:table-cell>
          <table:table-cell table:style-name="ce21" table:formula="of:=CONCATENATE(&quot;Day &quot;;#NAME!(CalcDate;[.C47];&quot;d&quot;))" office:value-type="float" office:value="0">
            <text:p>#NAME?</text:p>
          </table:table-cell>
          <table:table-cell table:style-name="ce28" table:formula="of:=CONCATENATE(&quot;Day &quot;;#NAME!(CalcDate;[.D47];&quot;d&quot;))" office:value-type="float" office:value="0">
            <text:p>#NAME?</text:p>
          </table:table-cell>
          <table:table-cell table:style-name="ce28" table:formula="of:=CONCATENATE(&quot;Day &quot;;#NAME!(CalcDate;[.E47];&quot;d&quot;))" office:value-type="float" office:value="0">
            <text:p>#NAME?</text:p>
          </table:table-cell>
          <table:table-cell table:style-name="ce28" table:formula="of:=CONCATENATE(&quot;Day &quot;;#NAME!(CalcDate;[.F47];&quot;d&quot;))" office:value-type="float" office:value="0">
            <text:p>#NAME?</text:p>
          </table:table-cell>
          <table:table-cell table:style-name="ce28" table:formula="of:=CONCATENATE(&quot;Day &quot;;#NAME!(CalcDate;[.G47];&quot;d&quot;))" office:value-type="float" office:value="0">
            <text:p>#NAME?</text:p>
          </table:table-cell>
          <table:table-cell table:style-name="ce28" table:formula="of:=CONCATENATE(&quot;Day &quot;;#NAME!(CalcDate;[.H47];&quot;d&quot;))" office:value-type="float" office:value="0">
            <text:p>#NAME?</text:p>
          </table:table-cell>
          <table:table-cell table:style-name="ce39" table:formula="of:=CONCATENATE(&quot;Day &quot;;#NAME!(CalcDate;[.I47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43]+1" office:value-type="float" office:value="42417">
            <text:p>17 Feb</text:p>
          </table:table-cell>
          <table:table-cell table:style-name="ce29" table:formula="of:=[.C47]+1" office:value-type="float" office:value="42418">
            <text:p>18 Feb</text:p>
          </table:table-cell>
          <table:table-cell table:style-name="ce29" table:formula="of:=[.D47]+1" office:value-type="float" office:value="42419">
            <text:p>19 Feb</text:p>
          </table:table-cell>
          <table:table-cell table:style-name="ce29" table:formula="of:=[.E47]+1" office:value-type="float" office:value="42420">
            <text:p>20 Feb</text:p>
          </table:table-cell>
          <table:table-cell table:style-name="ce29" table:formula="of:=[.F47]+1" office:value-type="float" office:value="42421">
            <text:p>21 Feb</text:p>
          </table:table-cell>
          <table:table-cell table:style-name="ce29" table:formula="of:=[.G47]+1" office:value-type="float" office:value="42422">
            <text:p>22 Feb</text:p>
          </table:table-cell>
          <table:table-cell table:style-name="ce41" table:formula="of:=[.H47]+1" office:value-type="float" office:value="42423">
            <text:p>23 Feb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51];&quot;d&quot;)/7))" office:value-type="float" office:value="0">
            <text:p>#NAME?</text:p>
          </table:table-cell>
          <table:table-cell table:style-name="ce21" table:formula="of:=CONCATENATE(&quot;Day &quot;;#NAME!(CalcDate;[.C51];&quot;d&quot;))" office:value-type="float" office:value="0">
            <text:p>#NAME?</text:p>
          </table:table-cell>
          <table:table-cell table:style-name="ce28" table:formula="of:=CONCATENATE(&quot;Day &quot;;#NAME!(CalcDate;[.D51];&quot;d&quot;))" office:value-type="float" office:value="0">
            <text:p>#NAME?</text:p>
          </table:table-cell>
          <table:table-cell table:style-name="ce28" table:formula="of:=CONCATENATE(&quot;Day &quot;;#NAME!(CalcDate;[.E51];&quot;d&quot;))" office:value-type="float" office:value="0">
            <text:p>#NAME?</text:p>
          </table:table-cell>
          <table:table-cell table:style-name="ce28" table:formula="of:=CONCATENATE(&quot;Day &quot;;#NAME!(CalcDate;[.F51];&quot;d&quot;))" office:value-type="float" office:value="0">
            <text:p>#NAME?</text:p>
          </table:table-cell>
          <table:table-cell table:style-name="ce28" table:formula="of:=CONCATENATE(&quot;Day &quot;;#NAME!(CalcDate;[.G51];&quot;d&quot;))" office:value-type="float" office:value="0">
            <text:p>#NAME?</text:p>
          </table:table-cell>
          <table:table-cell table:style-name="ce28" table:formula="of:=CONCATENATE(&quot;Day &quot;;#NAME!(CalcDate;[.H51];&quot;d&quot;))" office:value-type="float" office:value="0">
            <text:p>#NAME?</text:p>
          </table:table-cell>
          <table:table-cell table:style-name="ce39" table:formula="of:=CONCATENATE(&quot;Day &quot;;#NAME!(CalcDate;[.I51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47]+1" office:value-type="float" office:value="42424">
            <text:p>24 Feb</text:p>
          </table:table-cell>
          <table:table-cell table:style-name="ce29" table:formula="of:=[.C51]+1" office:value-type="float" office:value="42425">
            <text:p>25 Feb</text:p>
          </table:table-cell>
          <table:table-cell table:style-name="ce29" table:formula="of:=[.D51]+1" office:value-type="float" office:value="42426">
            <text:p>26 Feb</text:p>
          </table:table-cell>
          <table:table-cell table:style-name="ce29" table:formula="of:=[.E51]+1" office:value-type="float" office:value="42427">
            <text:p>27 Feb</text:p>
          </table:table-cell>
          <table:table-cell table:style-name="ce29" table:formula="of:=[.F51]+1" office:value-type="float" office:value="42428">
            <text:p>28 Feb</text:p>
          </table:table-cell>
          <table:table-cell table:style-name="ce29" table:formula="of:=[.G51]+1" office:value-type="float" office:value="42429">
            <text:p>29 Feb</text:p>
          </table:table-cell>
          <table:table-cell table:style-name="ce41" table:formula="of:=[.H51]+1" office:value-type="float" office:value="42430">
            <text:p>1 Mar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55];&quot;d&quot;)/7))" office:value-type="float" office:value="0">
            <text:p>#NAME?</text:p>
          </table:table-cell>
          <table:table-cell table:style-name="ce21" table:formula="of:=CONCATENATE(&quot;Day &quot;;#NAME!(CalcDate;[.C55];&quot;d&quot;))" office:value-type="float" office:value="0">
            <text:p>#NAME?</text:p>
          </table:table-cell>
          <table:table-cell table:style-name="ce28" table:formula="of:=CONCATENATE(&quot;Day &quot;;#NAME!(CalcDate;[.D55];&quot;d&quot;))" office:value-type="float" office:value="0">
            <text:p>#NAME?</text:p>
          </table:table-cell>
          <table:table-cell table:style-name="ce28" table:formula="of:=CONCATENATE(&quot;Day &quot;;#NAME!(CalcDate;[.E55];&quot;d&quot;))" office:value-type="float" office:value="0">
            <text:p>#NAME?</text:p>
          </table:table-cell>
          <table:table-cell table:style-name="ce28" table:formula="of:=CONCATENATE(&quot;Day &quot;;#NAME!(CalcDate;[.F55];&quot;d&quot;))" office:value-type="float" office:value="0">
            <text:p>#NAME?</text:p>
          </table:table-cell>
          <table:table-cell table:style-name="ce28" table:formula="of:=CONCATENATE(&quot;Day &quot;;#NAME!(CalcDate;[.G55];&quot;d&quot;))" office:value-type="float" office:value="0">
            <text:p>#NAME?</text:p>
          </table:table-cell>
          <table:table-cell table:style-name="ce28" table:formula="of:=CONCATENATE(&quot;Day &quot;;#NAME!(CalcDate;[.H55];&quot;d&quot;))" office:value-type="float" office:value="0">
            <text:p>#NAME?</text:p>
          </table:table-cell>
          <table:table-cell table:style-name="ce39" table:formula="of:=CONCATENATE(&quot;Day &quot;;#NAME!(CalcDate;[.I55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51]+1" office:value-type="float" office:value="42431">
            <text:p>2 Mar</text:p>
          </table:table-cell>
          <table:table-cell table:style-name="ce29" table:formula="of:=[.C55]+1" office:value-type="float" office:value="42432">
            <text:p>3 Mar</text:p>
          </table:table-cell>
          <table:table-cell table:style-name="ce29" table:formula="of:=[.D55]+1" office:value-type="float" office:value="42433">
            <text:p>4 Mar</text:p>
          </table:table-cell>
          <table:table-cell table:style-name="ce29" table:formula="of:=[.E55]+1" office:value-type="float" office:value="42434">
            <text:p>5 Mar</text:p>
          </table:table-cell>
          <table:table-cell table:style-name="ce29" table:formula="of:=[.F55]+1" office:value-type="float" office:value="42435">
            <text:p>6 Mar</text:p>
          </table:table-cell>
          <table:table-cell table:style-name="ce29" table:formula="of:=[.G55]+1" office:value-type="float" office:value="42436">
            <text:p>7 Mar</text:p>
          </table:table-cell>
          <table:table-cell table:style-name="ce41" table:formula="of:=[.H55]+1" office:value-type="float" office:value="42437">
            <text:p>8 Mar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59];&quot;d&quot;)/7))" office:value-type="float" office:value="0">
            <text:p>#NAME?</text:p>
          </table:table-cell>
          <table:table-cell table:style-name="ce21" table:formula="of:=CONCATENATE(&quot;Day &quot;;#NAME!(CalcDate;[.C59];&quot;d&quot;))" office:value-type="float" office:value="0">
            <text:p>#NAME?</text:p>
          </table:table-cell>
          <table:table-cell table:style-name="ce28" table:formula="of:=CONCATENATE(&quot;Day &quot;;#NAME!(CalcDate;[.D59];&quot;d&quot;))" office:value-type="float" office:value="0">
            <text:p>#NAME?</text:p>
          </table:table-cell>
          <table:table-cell table:style-name="ce28" table:formula="of:=CONCATENATE(&quot;Day &quot;;#NAME!(CalcDate;[.E59];&quot;d&quot;))" office:value-type="float" office:value="0">
            <text:p>#NAME?</text:p>
          </table:table-cell>
          <table:table-cell table:style-name="ce28" table:formula="of:=CONCATENATE(&quot;Day &quot;;#NAME!(CalcDate;[.F59];&quot;d&quot;))" office:value-type="float" office:value="0">
            <text:p>#NAME?</text:p>
          </table:table-cell>
          <table:table-cell table:style-name="ce28" table:formula="of:=CONCATENATE(&quot;Day &quot;;#NAME!(CalcDate;[.G59];&quot;d&quot;))" office:value-type="float" office:value="0">
            <text:p>#NAME?</text:p>
          </table:table-cell>
          <table:table-cell table:style-name="ce28" table:formula="of:=CONCATENATE(&quot;Day &quot;;#NAME!(CalcDate;[.H59];&quot;d&quot;))" office:value-type="float" office:value="0">
            <text:p>#NAME?</text:p>
          </table:table-cell>
          <table:table-cell table:style-name="ce39" table:formula="of:=CONCATENATE(&quot;Day &quot;;#NAME!(CalcDate;[.I59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55]+1" office:value-type="float" office:value="42438">
            <text:p>9 Mar</text:p>
          </table:table-cell>
          <table:table-cell table:style-name="ce29" table:formula="of:=[.C59]+1" office:value-type="float" office:value="42439">
            <text:p>10 Mar</text:p>
          </table:table-cell>
          <table:table-cell table:style-name="ce29" table:formula="of:=[.D59]+1" office:value-type="float" office:value="42440">
            <text:p>11 Mar</text:p>
          </table:table-cell>
          <table:table-cell table:style-name="ce29" table:formula="of:=[.E59]+1" office:value-type="float" office:value="42441">
            <text:p>12 Mar</text:p>
          </table:table-cell>
          <table:table-cell table:style-name="ce29" table:formula="of:=[.F59]+1" office:value-type="float" office:value="42442">
            <text:p>13 Mar</text:p>
          </table:table-cell>
          <table:table-cell table:style-name="ce29" table:formula="of:=[.G59]+1" office:value-type="float" office:value="42443">
            <text:p>14 Mar</text:p>
          </table:table-cell>
          <table:table-cell table:style-name="ce41" table:formula="of:=[.H59]+1" office:value-type="float" office:value="42444">
            <text:p>15 Mar</text:p>
          </table:table-cell>
          <table:table-cell table:style-name="ce4" table:number-columns-repeated="1015"/>
        </table:table-row>
        <table:table-row table:style-name="ro2">
          <table:table-cell table:style-name="ce5"/>
          <table:table-cell table:style-name="ce15" table:number-columns-repeated="8"/>
          <table:table-cell table:style-name="ce5" table:number-columns-repeated="1015"/>
        </table:table-row>
        <table:table-row table:style-name="ro7">
          <table:table-cell/>
          <table:table-cell table:style-name="ce16" table:formula="of:=CONCATENATE(&quot;Trimester 2, Month &quot;;#NAME!(CalcDate;[.I64];&quot;m&quot;)+1)" office:value-type="float" office:value="0">
            <text:p>#NAME?</text:p>
          </table:table-cell>
          <table:table-cell table:style-name="ce17"/>
          <table:table-cell table:style-name="ce13" table:number-columns-repeated="5"/>
          <table: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64];&quot;d&quot;)/7))" office:value-type="float" office:value="0">
            <text:p>#NAME?</text:p>
          </table:table-cell>
          <table:table-cell table:style-name="ce21" table:formula="of:=CONCATENATE(&quot;Day &quot;;#NAME!(CalcDate;[.C64];&quot;d&quot;))" office:value-type="float" office:value="0">
            <text:p>#NAME?</text:p>
          </table:table-cell>
          <table:table-cell table:style-name="ce28" table:formula="of:=CONCATENATE(&quot;Day &quot;;#NAME!(CalcDate;[.D64];&quot;d&quot;))" office:value-type="float" office:value="0">
            <text:p>#NAME?</text:p>
          </table:table-cell>
          <table:table-cell table:style-name="ce28" table:formula="of:=CONCATENATE(&quot;Day &quot;;#NAME!(CalcDate;[.E64];&quot;d&quot;))" office:value-type="float" office:value="0">
            <text:p>#NAME?</text:p>
          </table:table-cell>
          <table:table-cell table:style-name="ce28" table:formula="of:=CONCATENATE(&quot;Day &quot;;#NAME!(CalcDate;[.F64];&quot;d&quot;))" office:value-type="float" office:value="0">
            <text:p>#NAME?</text:p>
          </table:table-cell>
          <table:table-cell table:style-name="ce28" table:formula="of:=CONCATENATE(&quot;Day &quot;;#NAME!(CalcDate;[.G64];&quot;d&quot;))" office:value-type="float" office:value="0">
            <text:p>#NAME?</text:p>
          </table:table-cell>
          <table:table-cell table:style-name="ce28" table:formula="of:=CONCATENATE(&quot;Day &quot;;#NAME!(CalcDate;[.H64];&quot;d&quot;))" office:value-type="float" office:value="0">
            <text:p>#NAME?</text:p>
          </table:table-cell>
          <table:table-cell table:style-name="ce39" table:formula="of:=CONCATENATE(&quot;Day &quot;;#NAME!(CalcDate;[.I64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59]+1" office:value-type="float" office:value="42445">
            <text:p>16 Mar</text:p>
          </table:table-cell>
          <table:table-cell table:style-name="ce29" table:formula="of:=[.C64]+1" office:value-type="float" office:value="42446">
            <text:p>17 Mar</text:p>
          </table:table-cell>
          <table:table-cell table:style-name="ce29" table:formula="of:=[.D64]+1" office:value-type="float" office:value="42447">
            <text:p>18 Mar</text:p>
          </table:table-cell>
          <table:table-cell table:style-name="ce29" table:formula="of:=[.E64]+1" office:value-type="float" office:value="42448">
            <text:p>19 Mar</text:p>
          </table:table-cell>
          <table:table-cell table:style-name="ce29" table:formula="of:=[.F64]+1" office:value-type="float" office:value="42449">
            <text:p>20 Mar</text:p>
          </table:table-cell>
          <table:table-cell table:style-name="ce29" table:formula="of:=[.G64]+1" office:value-type="float" office:value="42450">
            <text:p>21 Mar</text:p>
          </table:table-cell>
          <table:table-cell table:style-name="ce41" table:formula="of:=[.H64]+1" office:value-type="float" office:value="42451">
            <text:p>22 Mar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68];&quot;d&quot;)/7))" office:value-type="float" office:value="0">
            <text:p>#NAME?</text:p>
          </table:table-cell>
          <table:table-cell table:style-name="ce21" table:formula="of:=CONCATENATE(&quot;Day &quot;;#NAME!(CalcDate;[.C68];&quot;d&quot;))" office:value-type="float" office:value="0">
            <text:p>#NAME?</text:p>
          </table:table-cell>
          <table:table-cell table:style-name="ce28" table:formula="of:=CONCATENATE(&quot;Day &quot;;#NAME!(CalcDate;[.D68];&quot;d&quot;))" office:value-type="float" office:value="0">
            <text:p>#NAME?</text:p>
          </table:table-cell>
          <table:table-cell table:style-name="ce28" table:formula="of:=CONCATENATE(&quot;Day &quot;;#NAME!(CalcDate;[.E68];&quot;d&quot;))" office:value-type="float" office:value="0">
            <text:p>#NAME?</text:p>
          </table:table-cell>
          <table:table-cell table:style-name="ce28" table:formula="of:=CONCATENATE(&quot;Day &quot;;#NAME!(CalcDate;[.F68];&quot;d&quot;))" office:value-type="float" office:value="0">
            <text:p>#NAME?</text:p>
          </table:table-cell>
          <table:table-cell table:style-name="ce28" table:formula="of:=CONCATENATE(&quot;Day &quot;;#NAME!(CalcDate;[.G68];&quot;d&quot;))" office:value-type="float" office:value="0">
            <text:p>#NAME?</text:p>
          </table:table-cell>
          <table:table-cell table:style-name="ce28" table:formula="of:=CONCATENATE(&quot;Day &quot;;#NAME!(CalcDate;[.H68];&quot;d&quot;))" office:value-type="float" office:value="0">
            <text:p>#NAME?</text:p>
          </table:table-cell>
          <table:table-cell table:style-name="ce39" table:formula="of:=CONCATENATE(&quot;Day &quot;;#NAME!(CalcDate;[.I68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64]+1" office:value-type="float" office:value="42452">
            <text:p>23 Mar</text:p>
          </table:table-cell>
          <table:table-cell table:style-name="ce29" table:formula="of:=[.C68]+1" office:value-type="float" office:value="42453">
            <text:p>24 Mar</text:p>
          </table:table-cell>
          <table:table-cell table:style-name="ce29" table:formula="of:=[.D68]+1" office:value-type="float" office:value="42454">
            <text:p>25 Mar</text:p>
          </table:table-cell>
          <table:table-cell table:style-name="ce29" table:formula="of:=[.E68]+1" office:value-type="float" office:value="42455">
            <text:p>26 Mar</text:p>
          </table:table-cell>
          <table:table-cell table:style-name="ce29" table:formula="of:=[.F68]+1" office:value-type="float" office:value="42456">
            <text:p>27 Mar</text:p>
          </table:table-cell>
          <table:table-cell table:style-name="ce29" table:formula="of:=[.G68]+1" office:value-type="float" office:value="42457">
            <text:p>28 Mar</text:p>
          </table:table-cell>
          <table:table-cell table:style-name="ce41" table:formula="of:=[.H68]+1" office:value-type="float" office:value="42458">
            <text:p>29 Mar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72];&quot;d&quot;)/7))" office:value-type="float" office:value="0">
            <text:p>#NAME?</text:p>
          </table:table-cell>
          <table:table-cell table:style-name="ce21" table:formula="of:=CONCATENATE(&quot;Day &quot;;#NAME!(CalcDate;[.C72];&quot;d&quot;))" office:value-type="float" office:value="0">
            <text:p>#NAME?</text:p>
          </table:table-cell>
          <table:table-cell table:style-name="ce28" table:formula="of:=CONCATENATE(&quot;Day &quot;;#NAME!(CalcDate;[.D72];&quot;d&quot;))" office:value-type="float" office:value="0">
            <text:p>#NAME?</text:p>
          </table:table-cell>
          <table:table-cell table:style-name="ce28" table:formula="of:=CONCATENATE(&quot;Day &quot;;#NAME!(CalcDate;[.E72];&quot;d&quot;))" office:value-type="float" office:value="0">
            <text:p>#NAME?</text:p>
          </table:table-cell>
          <table:table-cell table:style-name="ce28" table:formula="of:=CONCATENATE(&quot;Day &quot;;#NAME!(CalcDate;[.F72];&quot;d&quot;))" office:value-type="float" office:value="0">
            <text:p>#NAME?</text:p>
          </table:table-cell>
          <table:table-cell table:style-name="ce28" table:formula="of:=CONCATENATE(&quot;Day &quot;;#NAME!(CalcDate;[.G72];&quot;d&quot;))" office:value-type="float" office:value="0">
            <text:p>#NAME?</text:p>
          </table:table-cell>
          <table:table-cell table:style-name="ce28" table:formula="of:=CONCATENATE(&quot;Day &quot;;#NAME!(CalcDate;[.H72];&quot;d&quot;))" office:value-type="float" office:value="0">
            <text:p>#NAME?</text:p>
          </table:table-cell>
          <table:table-cell table:style-name="ce39" table:formula="of:=CONCATENATE(&quot;Day &quot;;#NAME!(CalcDate;[.I72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68]+1" office:value-type="float" office:value="42459">
            <text:p>30 Mar</text:p>
          </table:table-cell>
          <table:table-cell table:style-name="ce29" table:formula="of:=[.C72]+1" office:value-type="float" office:value="42460">
            <text:p>31 Mar</text:p>
          </table:table-cell>
          <table:table-cell table:style-name="ce29" table:formula="of:=[.D72]+1" office:value-type="float" office:value="42461">
            <text:p>1 Apr</text:p>
          </table:table-cell>
          <table:table-cell table:style-name="ce29" table:formula="of:=[.E72]+1" office:value-type="float" office:value="42462">
            <text:p>2 Apr</text:p>
          </table:table-cell>
          <table:table-cell table:style-name="ce29" table:formula="of:=[.F72]+1" office:value-type="float" office:value="42463">
            <text:p>3 Apr</text:p>
          </table:table-cell>
          <table:table-cell table:style-name="ce29" table:formula="of:=[.G72]+1" office:value-type="float" office:value="42464">
            <text:p>4 Apr</text:p>
          </table:table-cell>
          <table:table-cell table:style-name="ce41" table:formula="of:=[.H72]+1" office:value-type="float" office:value="42465">
            <text:p>5 Apr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76];&quot;d&quot;)/7))" office:value-type="float" office:value="0">
            <text:p>#NAME?</text:p>
          </table:table-cell>
          <table:table-cell table:style-name="ce21" table:formula="of:=CONCATENATE(&quot;Day &quot;;#NAME!(CalcDate;[.C76];&quot;d&quot;))" office:value-type="float" office:value="0">
            <text:p>#NAME?</text:p>
          </table:table-cell>
          <table:table-cell table:style-name="ce28" table:formula="of:=CONCATENATE(&quot;Day &quot;;#NAME!(CalcDate;[.D76];&quot;d&quot;))" office:value-type="float" office:value="0">
            <text:p>#NAME?</text:p>
          </table:table-cell>
          <table:table-cell table:style-name="ce28" table:formula="of:=CONCATENATE(&quot;Day &quot;;#NAME!(CalcDate;[.E76];&quot;d&quot;))" office:value-type="float" office:value="0">
            <text:p>#NAME?</text:p>
          </table:table-cell>
          <table:table-cell table:style-name="ce28" table:formula="of:=CONCATENATE(&quot;Day &quot;;#NAME!(CalcDate;[.F76];&quot;d&quot;))" office:value-type="float" office:value="0">
            <text:p>#NAME?</text:p>
          </table:table-cell>
          <table:table-cell table:style-name="ce28" table:formula="of:=CONCATENATE(&quot;Day &quot;;#NAME!(CalcDate;[.G76];&quot;d&quot;))" office:value-type="float" office:value="0">
            <text:p>#NAME?</text:p>
          </table:table-cell>
          <table:table-cell table:style-name="ce28" table:formula="of:=CONCATENATE(&quot;Day &quot;;#NAME!(CalcDate;[.H76];&quot;d&quot;))" office:value-type="float" office:value="0">
            <text:p>#NAME?</text:p>
          </table:table-cell>
          <table:table-cell table:style-name="ce39" table:formula="of:=CONCATENATE(&quot;Day &quot;;#NAME!(CalcDate;[.I76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72]+1" office:value-type="float" office:value="42466">
            <text:p>6 Apr</text:p>
          </table:table-cell>
          <table:table-cell table:style-name="ce29" table:formula="of:=[.C76]+1" office:value-type="float" office:value="42467">
            <text:p>7 Apr</text:p>
          </table:table-cell>
          <table:table-cell table:style-name="ce29" table:formula="of:=[.D76]+1" office:value-type="float" office:value="42468">
            <text:p>8 Apr</text:p>
          </table:table-cell>
          <table:table-cell table:style-name="ce29" table:formula="of:=[.E76]+1" office:value-type="float" office:value="42469">
            <text:p>9 Apr</text:p>
          </table:table-cell>
          <table:table-cell table:style-name="ce29" table:formula="of:=[.F76]+1" office:value-type="float" office:value="42470">
            <text:p>10 Apr</text:p>
          </table:table-cell>
          <table:table-cell table:style-name="ce29" table:formula="of:=[.G76]+1" office:value-type="float" office:value="42471">
            <text:p>11 Apr</text:p>
          </table:table-cell>
          <table:table-cell table:style-name="ce41" table:formula="of:=[.H76]+1" office:value-type="float" office:value="42472">
            <text:p>12 Apr</text:p>
          </table:table-cell>
          <table:table-cell table:style-name="ce4" table:number-columns-repeated="1015"/>
        </table:table-row>
        <table:table-row table:style-name="ro2">
          <table:table-cell table:style-name="ce5"/>
          <table:table-cell table:style-name="ce17" table:number-columns-repeated="2"/>
          <table:table-cell table:style-name="ce15" table:number-columns-repeated="6"/>
          <table:table-cell table:style-name="ce5" table:number-columns-repeated="1015"/>
        </table:table-row>
        <table:table-row table:style-name="ro7">
          <table:table-cell/>
          <table:table-cell table:style-name="ce16" table:formula="of:=CONCATENATE(&quot;Trimester 2, Month &quot;;#NAME!(CalcDate;[.I81];&quot;m&quot;)+1)" office:value-type="float" office:value="0">
            <text:p>#NAME?</text:p>
          </table:table-cell>
          <table:table-cell table:style-name="ce17"/>
          <table:table-cell table:style-name="ce13" table:number-columns-repeated="6"/>
          <table:table-cell table:number-columns-repeated="1015"/>
        </table:table-row>
        <table:table-row table:style-name="ro9">
          <table:table-cell table:style-name="ce3"/>
          <table:table-cell table:style-name="ce10" table:formula="of:=CONCATENATE(&quot;Week &quot;;(#NAME!(CalcDate;[.I81];&quot;d&quot;)/7))" office:value-type="float" office:value="0">
            <text:p>#NAME?</text:p>
          </table:table-cell>
          <table:table-cell table:style-name="ce21" table:formula="of:=CONCATENATE(&quot;Day &quot;;#NAME!(CalcDate;[.C81];&quot;d&quot;))" office:value-type="float" office:value="0">
            <text:p>#NAME?</text:p>
          </table:table-cell>
          <table:table-cell table:style-name="ce28" table:formula="of:=CONCATENATE(&quot;Day &quot;;#NAME!(CalcDate;[.D81];&quot;d&quot;))" office:value-type="float" office:value="0">
            <text:p>#NAME?</text:p>
          </table:table-cell>
          <table:table-cell table:style-name="ce28" table:formula="of:=CONCATENATE(&quot;Day &quot;;#NAME!(CalcDate;[.E81];&quot;d&quot;))" office:value-type="float" office:value="0">
            <text:p>#NAME?</text:p>
          </table:table-cell>
          <table:table-cell table:style-name="ce28" table:formula="of:=CONCATENATE(&quot;Day &quot;;#NAME!(CalcDate;[.F81];&quot;d&quot;))" office:value-type="float" office:value="0">
            <text:p>#NAME?</text:p>
          </table:table-cell>
          <table:table-cell table:style-name="ce28" table:formula="of:=CONCATENATE(&quot;Day &quot;;#NAME!(CalcDate;[.G81];&quot;d&quot;))" office:value-type="float" office:value="0">
            <text:p>#NAME?</text:p>
          </table:table-cell>
          <table:table-cell table:style-name="ce28" table:formula="of:=CONCATENATE(&quot;Day &quot;;#NAME!(CalcDate;[.H81];&quot;d&quot;))" office:value-type="float" office:value="0">
            <text:p>#NAME?</text:p>
          </table:table-cell>
          <table:table-cell table:style-name="ce39" table:formula="of:=CONCATENATE(&quot;Day &quot;;#NAME!(CalcDate;[.I81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76]+1" office:value-type="float" office:value="42473">
            <text:p>13 Apr</text:p>
          </table:table-cell>
          <table:table-cell table:style-name="ce29" table:formula="of:=[.C81]+1" office:value-type="float" office:value="42474">
            <text:p>14 Apr</text:p>
          </table:table-cell>
          <table:table-cell table:style-name="ce29" table:formula="of:=[.D81]+1" office:value-type="float" office:value="42475">
            <text:p>15 Apr</text:p>
          </table:table-cell>
          <table:table-cell table:style-name="ce29" table:formula="of:=[.E81]+1" office:value-type="float" office:value="42476">
            <text:p>16 Apr</text:p>
          </table:table-cell>
          <table:table-cell table:style-name="ce29" table:formula="of:=[.F81]+1" office:value-type="float" office:value="42477">
            <text:p>17 Apr</text:p>
          </table:table-cell>
          <table:table-cell table:style-name="ce29" table:formula="of:=[.G81]+1" office:value-type="float" office:value="42478">
            <text:p>18 Apr</text:p>
          </table:table-cell>
          <table:table-cell table:style-name="ce41" table:formula="of:=[.H81]+1" office:value-type="float" office:value="42479">
            <text:p>19 Apr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85];&quot;d&quot;)/7))" office:value-type="float" office:value="0">
            <text:p>#NAME?</text:p>
          </table:table-cell>
          <table:table-cell table:style-name="ce21" table:formula="of:=CONCATENATE(&quot;Day &quot;;#NAME!(CalcDate;[.C85];&quot;d&quot;))" office:value-type="float" office:value="0">
            <text:p>#NAME?</text:p>
          </table:table-cell>
          <table:table-cell table:style-name="ce28" table:formula="of:=CONCATENATE(&quot;Day &quot;;#NAME!(CalcDate;[.D85];&quot;d&quot;))" office:value-type="float" office:value="0">
            <text:p>#NAME?</text:p>
          </table:table-cell>
          <table:table-cell table:style-name="ce28" table:formula="of:=CONCATENATE(&quot;Day &quot;;#NAME!(CalcDate;[.E85];&quot;d&quot;))" office:value-type="float" office:value="0">
            <text:p>#NAME?</text:p>
          </table:table-cell>
          <table:table-cell table:style-name="ce28" table:formula="of:=CONCATENATE(&quot;Day &quot;;#NAME!(CalcDate;[.F85];&quot;d&quot;))" office:value-type="float" office:value="0">
            <text:p>#NAME?</text:p>
          </table:table-cell>
          <table:table-cell table:style-name="ce28" table:formula="of:=CONCATENATE(&quot;Day &quot;;#NAME!(CalcDate;[.G85];&quot;d&quot;))" office:value-type="float" office:value="0">
            <text:p>#NAME?</text:p>
          </table:table-cell>
          <table:table-cell table:style-name="ce28" table:formula="of:=CONCATENATE(&quot;Day &quot;;#NAME!(CalcDate;[.H85];&quot;d&quot;))" office:value-type="float" office:value="0">
            <text:p>#NAME?</text:p>
          </table:table-cell>
          <table:table-cell table:style-name="ce39" table:formula="of:=CONCATENATE(&quot;Day &quot;;#NAME!(CalcDate;[.I85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81]+1" office:value-type="float" office:value="42480">
            <text:p>20 Apr</text:p>
          </table:table-cell>
          <table:table-cell table:style-name="ce29" table:formula="of:=[.C85]+1" office:value-type="float" office:value="42481">
            <text:p>21 Apr</text:p>
          </table:table-cell>
          <table:table-cell table:style-name="ce29" table:formula="of:=[.D85]+1" office:value-type="float" office:value="42482">
            <text:p>22 Apr</text:p>
          </table:table-cell>
          <table:table-cell table:style-name="ce29" table:formula="of:=[.E85]+1" office:value-type="float" office:value="42483">
            <text:p>23 Apr</text:p>
          </table:table-cell>
          <table:table-cell table:style-name="ce29" table:formula="of:=[.F85]+1" office:value-type="float" office:value="42484">
            <text:p>24 Apr</text:p>
          </table:table-cell>
          <table:table-cell table:style-name="ce29" table:formula="of:=[.G85]+1" office:value-type="float" office:value="42485">
            <text:p>25 Apr</text:p>
          </table:table-cell>
          <table:table-cell table:style-name="ce41" table:formula="of:=[.H85]+1" office:value-type="float" office:value="42486">
            <text:p>26 Apr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89];&quot;d&quot;)/7))" office:value-type="float" office:value="0">
            <text:p>#NAME?</text:p>
          </table:table-cell>
          <table:table-cell table:style-name="ce21" table:formula="of:=CONCATENATE(&quot;Day &quot;;#NAME!(CalcDate;[.C89];&quot;d&quot;))" office:value-type="float" office:value="0">
            <text:p>#NAME?</text:p>
          </table:table-cell>
          <table:table-cell table:style-name="ce28" table:formula="of:=CONCATENATE(&quot;Day &quot;;#NAME!(CalcDate;[.D89];&quot;d&quot;))" office:value-type="float" office:value="0">
            <text:p>#NAME?</text:p>
          </table:table-cell>
          <table:table-cell table:style-name="ce28" table:formula="of:=CONCATENATE(&quot;Day &quot;;#NAME!(CalcDate;[.E89];&quot;d&quot;))" office:value-type="float" office:value="0">
            <text:p>#NAME?</text:p>
          </table:table-cell>
          <table:table-cell table:style-name="ce28" table:formula="of:=CONCATENATE(&quot;Day &quot;;#NAME!(CalcDate;[.F89];&quot;d&quot;))" office:value-type="float" office:value="0">
            <text:p>#NAME?</text:p>
          </table:table-cell>
          <table:table-cell table:style-name="ce28" table:formula="of:=CONCATENATE(&quot;Day &quot;;#NAME!(CalcDate;[.G89];&quot;d&quot;))" office:value-type="float" office:value="0">
            <text:p>#NAME?</text:p>
          </table:table-cell>
          <table:table-cell table:style-name="ce28" table:formula="of:=CONCATENATE(&quot;Day &quot;;#NAME!(CalcDate;[.H89];&quot;d&quot;))" office:value-type="float" office:value="0">
            <text:p>#NAME?</text:p>
          </table:table-cell>
          <table:table-cell table:style-name="ce39" table:formula="of:=CONCATENATE(&quot;Day &quot;;#NAME!(CalcDate;[.I89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85]+1" office:value-type="float" office:value="42487">
            <text:p>27 Apr</text:p>
          </table:table-cell>
          <table:table-cell table:style-name="ce29" table:formula="of:=[.C89]+1" office:value-type="float" office:value="42488">
            <text:p>28 Apr</text:p>
          </table:table-cell>
          <table:table-cell table:style-name="ce29" table:formula="of:=[.D89]+1" office:value-type="float" office:value="42489">
            <text:p>29 Apr</text:p>
          </table:table-cell>
          <table:table-cell table:style-name="ce29" table:formula="of:=[.E89]+1" office:value-type="float" office:value="42490">
            <text:p>30 Apr</text:p>
          </table:table-cell>
          <table:table-cell table:style-name="ce29" table:formula="of:=[.F89]+1" office:value-type="float" office:value="42491">
            <text:p>1 May</text:p>
          </table:table-cell>
          <table:table-cell table:style-name="ce29" table:formula="of:=[.G89]+1" office:value-type="float" office:value="42492">
            <text:p>2 May</text:p>
          </table:table-cell>
          <table:table-cell table:style-name="ce41" table:formula="of:=[.H89]+1" office:value-type="float" office:value="42493">
            <text:p>3 May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93];&quot;d&quot;)/7))" office:value-type="float" office:value="0">
            <text:p>#NAME?</text:p>
          </table:table-cell>
          <table:table-cell table:style-name="ce21" table:formula="of:=CONCATENATE(&quot;Day &quot;;#NAME!(CalcDate;[.C93];&quot;d&quot;))" office:value-type="float" office:value="0">
            <text:p>#NAME?</text:p>
          </table:table-cell>
          <table:table-cell table:style-name="ce28" table:formula="of:=CONCATENATE(&quot;Day &quot;;#NAME!(CalcDate;[.D93];&quot;d&quot;))" office:value-type="float" office:value="0">
            <text:p>#NAME?</text:p>
          </table:table-cell>
          <table:table-cell table:style-name="ce28" table:formula="of:=CONCATENATE(&quot;Day &quot;;#NAME!(CalcDate;[.E93];&quot;d&quot;))" office:value-type="float" office:value="0">
            <text:p>#NAME?</text:p>
          </table:table-cell>
          <table:table-cell table:style-name="ce28" table:formula="of:=CONCATENATE(&quot;Day &quot;;#NAME!(CalcDate;[.F93];&quot;d&quot;))" office:value-type="float" office:value="0">
            <text:p>#NAME?</text:p>
          </table:table-cell>
          <table:table-cell table:style-name="ce28" table:formula="of:=CONCATENATE(&quot;Day &quot;;#NAME!(CalcDate;[.G93];&quot;d&quot;))" office:value-type="float" office:value="0">
            <text:p>#NAME?</text:p>
          </table:table-cell>
          <table:table-cell table:style-name="ce28" table:formula="of:=CONCATENATE(&quot;Day &quot;;#NAME!(CalcDate;[.H93];&quot;d&quot;))" office:value-type="float" office:value="0">
            <text:p>#NAME?</text:p>
          </table:table-cell>
          <table:table-cell table:style-name="ce39" table:formula="of:=CONCATENATE(&quot;Day &quot;;#NAME!(CalcDate;[.I93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89]+1" office:value-type="float" office:value="42494">
            <text:p>4 May</text:p>
          </table:table-cell>
          <table:table-cell table:style-name="ce29" table:formula="of:=[.C93]+1" office:value-type="float" office:value="42495">
            <text:p>5 May</text:p>
          </table:table-cell>
          <table:table-cell table:style-name="ce29" table:formula="of:=[.D93]+1" office:value-type="float" office:value="42496">
            <text:p>6 May</text:p>
          </table:table-cell>
          <table:table-cell table:style-name="ce29" table:formula="of:=[.E93]+1" office:value-type="float" office:value="42497">
            <text:p>7 May</text:p>
          </table:table-cell>
          <table:table-cell table:style-name="ce29" table:formula="of:=[.F93]+1" office:value-type="float" office:value="42498">
            <text:p>8 May</text:p>
          </table:table-cell>
          <table:table-cell table:style-name="ce29" table:formula="of:=[.G93]+1" office:value-type="float" office:value="42499">
            <text:p>9 May</text:p>
          </table:table-cell>
          <table:table-cell table:style-name="ce41" table:formula="of:=[.H93]+1" office:value-type="float" office:value="42500">
            <text:p>10 May</text:p>
          </table:table-cell>
          <table:table-cell table:style-name="ce4" table:number-columns-repeated="1015"/>
        </table:table-row>
        <table:table-row table:style-name="ro2">
          <table:table-cell table:style-name="ce5"/>
          <table:table-cell table:style-name="ce15" table:number-columns-repeated="8"/>
          <table:table-cell table:style-name="ce5" table:number-columns-repeated="1015"/>
        </table:table-row>
        <table:table-row table:style-name="ro7">
          <table:table-cell/>
          <table:table-cell table:style-name="ce16" table:formula="of:=CONCATENATE(&quot;Trimester 2, Month &quot;;#NAME!(CalcDate;[.I98];&quot;m&quot;)+1)" office:value-type="float" office:value="0">
            <text:p>#NAME?</text:p>
          </table:table-cell>
          <table:table-cell table:style-name="ce17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98];&quot;d&quot;)/7))" office:value-type="float" office:value="0">
            <text:p>#NAME?</text:p>
          </table:table-cell>
          <table:table-cell table:style-name="ce21" table:formula="of:=CONCATENATE(&quot;Day &quot;;#NAME!(CalcDate;[.C98];&quot;d&quot;))" office:value-type="float" office:value="0">
            <text:p>#NAME?</text:p>
          </table:table-cell>
          <table:table-cell table:style-name="ce28" table:formula="of:=CONCATENATE(&quot;Day &quot;;#NAME!(CalcDate;[.D98];&quot;d&quot;))" office:value-type="float" office:value="0">
            <text:p>#NAME?</text:p>
          </table:table-cell>
          <table:table-cell table:style-name="ce28" table:formula="of:=CONCATENATE(&quot;Day &quot;;#NAME!(CalcDate;[.E98];&quot;d&quot;))" office:value-type="float" office:value="0">
            <text:p>#NAME?</text:p>
          </table:table-cell>
          <table:table-cell table:style-name="ce28" table:formula="of:=CONCATENATE(&quot;Day &quot;;#NAME!(CalcDate;[.F98];&quot;d&quot;))" office:value-type="float" office:value="0">
            <text:p>#NAME?</text:p>
          </table:table-cell>
          <table:table-cell table:style-name="ce28" table:formula="of:=CONCATENATE(&quot;Day &quot;;#NAME!(CalcDate;[.G98];&quot;d&quot;))" office:value-type="float" office:value="0">
            <text:p>#NAME?</text:p>
          </table:table-cell>
          <table:table-cell table:style-name="ce28" table:formula="of:=CONCATENATE(&quot;Day &quot;;#NAME!(CalcDate;[.H98];&quot;d&quot;))" office:value-type="float" office:value="0">
            <text:p>#NAME?</text:p>
          </table:table-cell>
          <table:table-cell table:style-name="ce39" table:formula="of:=CONCATENATE(&quot;Day &quot;;#NAME!(CalcDate;[.I98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93]+1" office:value-type="float" office:value="42501">
            <text:p>11 May</text:p>
          </table:table-cell>
          <table:table-cell table:style-name="ce29" table:formula="of:=[.C98]+1" office:value-type="float" office:value="42502">
            <text:p>12 May</text:p>
          </table:table-cell>
          <table:table-cell table:style-name="ce29" table:formula="of:=[.D98]+1" office:value-type="float" office:value="42503">
            <text:p>13 May</text:p>
          </table:table-cell>
          <table:table-cell table:style-name="ce29" table:formula="of:=[.E98]+1" office:value-type="float" office:value="42504">
            <text:p>14 May</text:p>
          </table:table-cell>
          <table:table-cell table:style-name="ce29" table:formula="of:=[.F98]+1" office:value-type="float" office:value="42505">
            <text:p>15 May</text:p>
          </table:table-cell>
          <table:table-cell table:style-name="ce29" table:formula="of:=[.G98]+1" office:value-type="float" office:value="42506">
            <text:p>16 May</text:p>
          </table:table-cell>
          <table:table-cell table:style-name="ce41" table:formula="of:=[.H98]+1" office:value-type="float" office:value="42507">
            <text:p>17 May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02];&quot;d&quot;)/7))" office:value-type="float" office:value="0">
            <text:p>#NAME?</text:p>
          </table:table-cell>
          <table:table-cell table:style-name="ce21" table:formula="of:=CONCATENATE(&quot;Day &quot;;#NAME!(CalcDate;[.C102];&quot;d&quot;))" office:value-type="float" office:value="0">
            <text:p>#NAME?</text:p>
          </table:table-cell>
          <table:table-cell table:style-name="ce28" table:formula="of:=CONCATENATE(&quot;Day &quot;;#NAME!(CalcDate;[.D102];&quot;d&quot;))" office:value-type="float" office:value="0">
            <text:p>#NAME?</text:p>
          </table:table-cell>
          <table:table-cell table:style-name="ce28" table:formula="of:=CONCATENATE(&quot;Day &quot;;#NAME!(CalcDate;[.E102];&quot;d&quot;))" office:value-type="float" office:value="0">
            <text:p>#NAME?</text:p>
          </table:table-cell>
          <table:table-cell table:style-name="ce28" table:formula="of:=CONCATENATE(&quot;Day &quot;;#NAME!(CalcDate;[.F102];&quot;d&quot;))" office:value-type="float" office:value="0">
            <text:p>#NAME?</text:p>
          </table:table-cell>
          <table:table-cell table:style-name="ce28" table:formula="of:=CONCATENATE(&quot;Day &quot;;#NAME!(CalcDate;[.G102];&quot;d&quot;))" office:value-type="float" office:value="0">
            <text:p>#NAME?</text:p>
          </table:table-cell>
          <table:table-cell table:style-name="ce28" table:formula="of:=CONCATENATE(&quot;Day &quot;;#NAME!(CalcDate;[.H102];&quot;d&quot;))" office:value-type="float" office:value="0">
            <text:p>#NAME?</text:p>
          </table:table-cell>
          <table:table-cell table:style-name="ce39" table:formula="of:=CONCATENATE(&quot;Day &quot;;#NAME!(CalcDate;[.I102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98]+1" office:value-type="float" office:value="42508">
            <text:p>18 May</text:p>
          </table:table-cell>
          <table:table-cell table:style-name="ce29" table:formula="of:=[.C102]+1" office:value-type="float" office:value="42509">
            <text:p>19 May</text:p>
          </table:table-cell>
          <table:table-cell table:style-name="ce29" table:formula="of:=[.D102]+1" office:value-type="float" office:value="42510">
            <text:p>20 May</text:p>
          </table:table-cell>
          <table:table-cell table:style-name="ce29" table:formula="of:=[.E102]+1" office:value-type="float" office:value="42511">
            <text:p>21 May</text:p>
          </table:table-cell>
          <table:table-cell table:style-name="ce29" table:formula="of:=[.F102]+1" office:value-type="float" office:value="42512">
            <text:p>22 May</text:p>
          </table:table-cell>
          <table:table-cell table:style-name="ce29" table:formula="of:=[.G102]+1" office:value-type="float" office:value="42513">
            <text:p>23 May</text:p>
          </table:table-cell>
          <table:table-cell table:style-name="ce41" table:formula="of:=[.H102]+1" office:value-type="float" office:value="42514">
            <text:p>24 May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06];&quot;d&quot;)/7))" office:value-type="float" office:value="0">
            <text:p>#NAME?</text:p>
          </table:table-cell>
          <table:table-cell table:style-name="ce21" table:formula="of:=CONCATENATE(&quot;Day &quot;;#NAME!(CalcDate;[.C106];&quot;d&quot;))" office:value-type="float" office:value="0">
            <text:p>#NAME?</text:p>
          </table:table-cell>
          <table:table-cell table:style-name="ce28" table:formula="of:=CONCATENATE(&quot;Day &quot;;#NAME!(CalcDate;[.D106];&quot;d&quot;))" office:value-type="float" office:value="0">
            <text:p>#NAME?</text:p>
          </table:table-cell>
          <table:table-cell table:style-name="ce28" table:formula="of:=CONCATENATE(&quot;Day &quot;;#NAME!(CalcDate;[.E106];&quot;d&quot;))" office:value-type="float" office:value="0">
            <text:p>#NAME?</text:p>
          </table:table-cell>
          <table:table-cell table:style-name="ce28" table:formula="of:=CONCATENATE(&quot;Day &quot;;#NAME!(CalcDate;[.F106];&quot;d&quot;))" office:value-type="float" office:value="0">
            <text:p>#NAME?</text:p>
          </table:table-cell>
          <table:table-cell table:style-name="ce28" table:formula="of:=CONCATENATE(&quot;Day &quot;;#NAME!(CalcDate;[.G106];&quot;d&quot;))" office:value-type="float" office:value="0">
            <text:p>#NAME?</text:p>
          </table:table-cell>
          <table:table-cell table:style-name="ce28" table:formula="of:=CONCATENATE(&quot;Day &quot;;#NAME!(CalcDate;[.H106];&quot;d&quot;))" office:value-type="float" office:value="0">
            <text:p>#NAME?</text:p>
          </table:table-cell>
          <table:table-cell table:style-name="ce39" table:formula="of:=CONCATENATE(&quot;Day &quot;;#NAME!(CalcDate;[.I106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02]+1" office:value-type="float" office:value="42515">
            <text:p>25 May</text:p>
          </table:table-cell>
          <table:table-cell table:style-name="ce29" table:formula="of:=[.C106]+1" office:value-type="float" office:value="42516">
            <text:p>26 May</text:p>
          </table:table-cell>
          <table:table-cell table:style-name="ce29" table:formula="of:=[.D106]+1" office:value-type="float" office:value="42517">
            <text:p>27 May</text:p>
          </table:table-cell>
          <table:table-cell table:style-name="ce29" table:formula="of:=[.E106]+1" office:value-type="float" office:value="42518">
            <text:p>28 May</text:p>
          </table:table-cell>
          <table:table-cell table:style-name="ce29" table:formula="of:=[.F106]+1" office:value-type="float" office:value="42519">
            <text:p>29 May</text:p>
          </table:table-cell>
          <table:table-cell table:style-name="ce29" table:formula="of:=[.G106]+1" office:value-type="float" office:value="42520">
            <text:p>30 May</text:p>
          </table:table-cell>
          <table:table-cell table:style-name="ce41" table:formula="of:=[.H106]+1" office:value-type="float" office:value="42521">
            <text:p>31 May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10];&quot;d&quot;)/7))" office:value-type="float" office:value="0">
            <text:p>#NAME?</text:p>
          </table:table-cell>
          <table:table-cell table:style-name="ce21" table:formula="of:=CONCATENATE(&quot;Day &quot;;#NAME!(CalcDate;[.C110];&quot;d&quot;))" office:value-type="float" office:value="0">
            <text:p>#NAME?</text:p>
          </table:table-cell>
          <table:table-cell table:style-name="ce28" table:formula="of:=CONCATENATE(&quot;Day &quot;;#NAME!(CalcDate;[.D110];&quot;d&quot;))" office:value-type="float" office:value="0">
            <text:p>#NAME?</text:p>
          </table:table-cell>
          <table:table-cell table:style-name="ce28" table:formula="of:=CONCATENATE(&quot;Day &quot;;#NAME!(CalcDate;[.E110];&quot;d&quot;))" office:value-type="float" office:value="0">
            <text:p>#NAME?</text:p>
          </table:table-cell>
          <table:table-cell table:style-name="ce28" table:formula="of:=CONCATENATE(&quot;Day &quot;;#NAME!(CalcDate;[.F110];&quot;d&quot;))" office:value-type="float" office:value="0">
            <text:p>#NAME?</text:p>
          </table:table-cell>
          <table:table-cell table:style-name="ce28" table:formula="of:=CONCATENATE(&quot;Day &quot;;#NAME!(CalcDate;[.G110];&quot;d&quot;))" office:value-type="float" office:value="0">
            <text:p>#NAME?</text:p>
          </table:table-cell>
          <table:table-cell table:style-name="ce28" table:formula="of:=CONCATENATE(&quot;Day &quot;;#NAME!(CalcDate;[.H110];&quot;d&quot;))" office:value-type="float" office:value="0">
            <text:p>#NAME?</text:p>
          </table:table-cell>
          <table:table-cell table:style-name="ce39" table:formula="of:=CONCATENATE(&quot;Day &quot;;#NAME!(CalcDate;[.I110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06]+1" office:value-type="float" office:value="42522">
            <text:p>1 Jun</text:p>
          </table:table-cell>
          <table:table-cell table:style-name="ce29" table:formula="of:=[.C110]+1" office:value-type="float" office:value="42523">
            <text:p>2 Jun</text:p>
          </table:table-cell>
          <table:table-cell table:style-name="ce29" table:formula="of:=[.D110]+1" office:value-type="float" office:value="42524">
            <text:p>3 Jun</text:p>
          </table:table-cell>
          <table:table-cell table:style-name="ce29" table:formula="of:=[.E110]+1" office:value-type="float" office:value="42525">
            <text:p>4 Jun</text:p>
          </table:table-cell>
          <table:table-cell table:style-name="ce29" table:formula="of:=[.F110]+1" office:value-type="float" office:value="42526">
            <text:p>5 Jun</text:p>
          </table:table-cell>
          <table:table-cell table:style-name="ce29" table:formula="of:=[.G110]+1" office:value-type="float" office:value="42527">
            <text:p>6 Jun</text:p>
          </table:table-cell>
          <table:table-cell table:style-name="ce41" table:formula="of:=[.H110]+1" office:value-type="float" office:value="42528">
            <text:p>7 Jun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14];&quot;d&quot;)/7))" office:value-type="float" office:value="0">
            <text:p>#NAME?</text:p>
          </table:table-cell>
          <table:table-cell table:style-name="ce21" table:formula="of:=CONCATENATE(&quot;Day &quot;;#NAME!(CalcDate;[.C114];&quot;d&quot;))" office:value-type="float" office:value="0">
            <text:p>#NAME?</text:p>
          </table:table-cell>
          <table:table-cell table:style-name="ce28" table:formula="of:=CONCATENATE(&quot;Day &quot;;#NAME!(CalcDate;[.D114];&quot;d&quot;))" office:value-type="float" office:value="0">
            <text:p>#NAME?</text:p>
          </table:table-cell>
          <table:table-cell table:style-name="ce28" table:formula="of:=CONCATENATE(&quot;Day &quot;;#NAME!(CalcDate;[.E114];&quot;d&quot;))" office:value-type="float" office:value="0">
            <text:p>#NAME?</text:p>
          </table:table-cell>
          <table:table-cell table:style-name="ce28" table:formula="of:=CONCATENATE(&quot;Day &quot;;#NAME!(CalcDate;[.F114];&quot;d&quot;))" office:value-type="float" office:value="0">
            <text:p>#NAME?</text:p>
          </table:table-cell>
          <table:table-cell table:style-name="ce28" table:formula="of:=CONCATENATE(&quot;Day &quot;;#NAME!(CalcDate;[.G114];&quot;d&quot;))" office:value-type="float" office:value="0">
            <text:p>#NAME?</text:p>
          </table:table-cell>
          <table:table-cell table:style-name="ce28" table:formula="of:=CONCATENATE(&quot;Day &quot;;#NAME!(CalcDate;[.H114];&quot;d&quot;))" office:value-type="float" office:value="0">
            <text:p>#NAME?</text:p>
          </table:table-cell>
          <table:table-cell table:style-name="ce39" table:formula="of:=CONCATENATE(&quot;Day &quot;;#NAME!(CalcDate;[.I114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10]+1" office:value-type="float" office:value="42529">
            <text:p>8 Jun</text:p>
          </table:table-cell>
          <table:table-cell table:style-name="ce29" table:formula="of:=[.C114]+1" office:value-type="float" office:value="42530">
            <text:p>9 Jun</text:p>
          </table:table-cell>
          <table:table-cell table:style-name="ce29" table:formula="of:=[.D114]+1" office:value-type="float" office:value="42531">
            <text:p>10 Jun</text:p>
          </table:table-cell>
          <table:table-cell table:style-name="ce29" table:formula="of:=[.E114]+1" office:value-type="float" office:value="42532">
            <text:p>11 Jun</text:p>
          </table:table-cell>
          <table:table-cell table:style-name="ce29" table:formula="of:=[.F114]+1" office:value-type="float" office:value="42533">
            <text:p>12 Jun</text:p>
          </table:table-cell>
          <table:table-cell table:style-name="ce29" table:formula="of:=[.G114]+1" office:value-type="float" office:value="42534">
            <text:p>13 Jun</text:p>
          </table:table-cell>
          <table:table-cell table:style-name="ce41" table:formula="of:=[.H114]+1" office:value-type="float" office:value="42535">
            <text:p>14 Jun</text:p>
          </table:table-cell>
          <table:table-cell table:style-name="ce4" table:number-columns-repeated="1015"/>
        </table:table-row>
        <table:table-row table:style-name="ro2">
          <table:table-cell table:style-name="ce5"/>
          <table:table-cell table:style-name="ce15" table:number-columns-repeated="8"/>
          <table:table-cell table:style-name="ce5" table:number-columns-repeated="1015"/>
        </table:table-row>
        <table:table-row table:style-name="ro7">
          <table:table-cell/>
          <table:table-cell table:style-name="ce16" table:formula="of:=CONCATENATE(&quot;Trimester 3, Month &quot;;#NAME!(CalcDate;[.I119];&quot;m&quot;)+1)" office:value-type="float" office:value="0">
            <text:p>#NAME?</text:p>
          </table:table-cell>
          <table:table-cell table:style-name="ce17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19];&quot;d&quot;)/7))" office:value-type="float" office:value="0">
            <text:p>#NAME?</text:p>
          </table:table-cell>
          <table:table-cell table:style-name="ce21" table:formula="of:=CONCATENATE(&quot;Day &quot;;#NAME!(CalcDate;[.C119];&quot;d&quot;))" office:value-type="float" office:value="0">
            <text:p>#NAME?</text:p>
          </table:table-cell>
          <table:table-cell table:style-name="ce28" table:formula="of:=CONCATENATE(&quot;Day &quot;;#NAME!(CalcDate;[.D119];&quot;d&quot;))" office:value-type="float" office:value="0">
            <text:p>#NAME?</text:p>
          </table:table-cell>
          <table:table-cell table:style-name="ce28" table:formula="of:=CONCATENATE(&quot;Day &quot;;#NAME!(CalcDate;[.E119];&quot;d&quot;))" office:value-type="float" office:value="0">
            <text:p>#NAME?</text:p>
          </table:table-cell>
          <table:table-cell table:style-name="ce28" table:formula="of:=CONCATENATE(&quot;Day &quot;;#NAME!(CalcDate;[.F119];&quot;d&quot;))" office:value-type="float" office:value="0">
            <text:p>#NAME?</text:p>
          </table:table-cell>
          <table:table-cell table:style-name="ce28" table:formula="of:=CONCATENATE(&quot;Day &quot;;#NAME!(CalcDate;[.G119];&quot;d&quot;))" office:value-type="float" office:value="0">
            <text:p>#NAME?</text:p>
          </table:table-cell>
          <table:table-cell table:style-name="ce28" table:formula="of:=CONCATENATE(&quot;Day &quot;;#NAME!(CalcDate;[.H119];&quot;d&quot;))" office:value-type="float" office:value="0">
            <text:p>#NAME?</text:p>
          </table:table-cell>
          <table:table-cell table:style-name="ce39" table:formula="of:=CONCATENATE(&quot;Day &quot;;#NAME!(CalcDate;[.I119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14]+1" office:value-type="float" office:value="42536">
            <text:p>15 Jun</text:p>
          </table:table-cell>
          <table:table-cell table:style-name="ce29" table:formula="of:=[.C119]+1" office:value-type="float" office:value="42537">
            <text:p>16 Jun</text:p>
          </table:table-cell>
          <table:table-cell table:style-name="ce29" table:formula="of:=[.D119]+1" office:value-type="float" office:value="42538">
            <text:p>17 Jun</text:p>
          </table:table-cell>
          <table:table-cell table:style-name="ce29" table:formula="of:=[.E119]+1" office:value-type="float" office:value="42539">
            <text:p>18 Jun</text:p>
          </table:table-cell>
          <table:table-cell table:style-name="ce29" table:formula="of:=[.F119]+1" office:value-type="float" office:value="42540">
            <text:p>19 Jun</text:p>
          </table:table-cell>
          <table:table-cell table:style-name="ce29" table:formula="of:=[.G119]+1" office:value-type="float" office:value="42541">
            <text:p>20 Jun</text:p>
          </table:table-cell>
          <table:table-cell table:style-name="ce41" table:formula="of:=[.H119]+1" office:value-type="float" office:value="42542">
            <text:p>21 Jun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23];&quot;d&quot;)/7))" office:value-type="float" office:value="0">
            <text:p>#NAME?</text:p>
          </table:table-cell>
          <table:table-cell table:style-name="ce21" table:formula="of:=CONCATENATE(&quot;Day &quot;;#NAME!(CalcDate;[.C123];&quot;d&quot;))" office:value-type="float" office:value="0">
            <text:p>#NAME?</text:p>
          </table:table-cell>
          <table:table-cell table:style-name="ce28" table:formula="of:=CONCATENATE(&quot;Day &quot;;#NAME!(CalcDate;[.D123];&quot;d&quot;))" office:value-type="float" office:value="0">
            <text:p>#NAME?</text:p>
          </table:table-cell>
          <table:table-cell table:style-name="ce28" table:formula="of:=CONCATENATE(&quot;Day &quot;;#NAME!(CalcDate;[.E123];&quot;d&quot;))" office:value-type="float" office:value="0">
            <text:p>#NAME?</text:p>
          </table:table-cell>
          <table:table-cell table:style-name="ce28" table:formula="of:=CONCATENATE(&quot;Day &quot;;#NAME!(CalcDate;[.F123];&quot;d&quot;))" office:value-type="float" office:value="0">
            <text:p>#NAME?</text:p>
          </table:table-cell>
          <table:table-cell table:style-name="ce28" table:formula="of:=CONCATENATE(&quot;Day &quot;;#NAME!(CalcDate;[.G123];&quot;d&quot;))" office:value-type="float" office:value="0">
            <text:p>#NAME?</text:p>
          </table:table-cell>
          <table:table-cell table:style-name="ce28" table:formula="of:=CONCATENATE(&quot;Day &quot;;#NAME!(CalcDate;[.H123];&quot;d&quot;))" office:value-type="float" office:value="0">
            <text:p>#NAME?</text:p>
          </table:table-cell>
          <table:table-cell table:style-name="ce39" table:formula="of:=CONCATENATE(&quot;Day &quot;;#NAME!(CalcDate;[.I123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19]+1" office:value-type="float" office:value="42543">
            <text:p>22 Jun</text:p>
          </table:table-cell>
          <table:table-cell table:style-name="ce29" table:formula="of:=[.C123]+1" office:value-type="float" office:value="42544">
            <text:p>23 Jun</text:p>
          </table:table-cell>
          <table:table-cell table:style-name="ce29" table:formula="of:=[.D123]+1" office:value-type="float" office:value="42545">
            <text:p>24 Jun</text:p>
          </table:table-cell>
          <table:table-cell table:style-name="ce29" table:formula="of:=[.E123]+1" office:value-type="float" office:value="42546">
            <text:p>25 Jun</text:p>
          </table:table-cell>
          <table:table-cell table:style-name="ce29" table:formula="of:=[.F123]+1" office:value-type="float" office:value="42547">
            <text:p>26 Jun</text:p>
          </table:table-cell>
          <table:table-cell table:style-name="ce29" table:formula="of:=[.G123]+1" office:value-type="float" office:value="42548">
            <text:p>27 Jun</text:p>
          </table:table-cell>
          <table:table-cell table:style-name="ce41" table:formula="of:=[.H123]+1" office:value-type="float" office:value="42549">
            <text:p>28 Jun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27];&quot;d&quot;)/7))" office:value-type="float" office:value="0">
            <text:p>#NAME?</text:p>
          </table:table-cell>
          <table:table-cell table:style-name="ce21" table:formula="of:=CONCATENATE(&quot;Day &quot;;#NAME!(CalcDate;[.C127];&quot;d&quot;))" office:value-type="float" office:value="0">
            <text:p>#NAME?</text:p>
          </table:table-cell>
          <table:table-cell table:style-name="ce28" table:formula="of:=CONCATENATE(&quot;Day &quot;;#NAME!(CalcDate;[.D127];&quot;d&quot;))" office:value-type="float" office:value="0">
            <text:p>#NAME?</text:p>
          </table:table-cell>
          <table:table-cell table:style-name="ce28" table:formula="of:=CONCATENATE(&quot;Day &quot;;#NAME!(CalcDate;[.E127];&quot;d&quot;))" office:value-type="float" office:value="0">
            <text:p>#NAME?</text:p>
          </table:table-cell>
          <table:table-cell table:style-name="ce28" table:formula="of:=CONCATENATE(&quot;Day &quot;;#NAME!(CalcDate;[.F127];&quot;d&quot;))" office:value-type="float" office:value="0">
            <text:p>#NAME?</text:p>
          </table:table-cell>
          <table:table-cell table:style-name="ce28" table:formula="of:=CONCATENATE(&quot;Day &quot;;#NAME!(CalcDate;[.G127];&quot;d&quot;))" office:value-type="float" office:value="0">
            <text:p>#NAME?</text:p>
          </table:table-cell>
          <table:table-cell table:style-name="ce28" table:formula="of:=CONCATENATE(&quot;Day &quot;;#NAME!(CalcDate;[.H127];&quot;d&quot;))" office:value-type="float" office:value="0">
            <text:p>#NAME?</text:p>
          </table:table-cell>
          <table:table-cell table:style-name="ce39" table:formula="of:=CONCATENATE(&quot;Day &quot;;#NAME!(CalcDate;[.I127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23]+1" office:value-type="float" office:value="42550">
            <text:p>29 Jun</text:p>
          </table:table-cell>
          <table:table-cell table:style-name="ce29" table:formula="of:=[.C127]+1" office:value-type="float" office:value="42551">
            <text:p>30 Jun</text:p>
          </table:table-cell>
          <table:table-cell table:style-name="ce29" table:formula="of:=[.D127]+1" office:value-type="float" office:value="42552">
            <text:p>1 Jul</text:p>
          </table:table-cell>
          <table:table-cell table:style-name="ce29" table:formula="of:=[.E127]+1" office:value-type="float" office:value="42553">
            <text:p>2 Jul</text:p>
          </table:table-cell>
          <table:table-cell table:style-name="ce29" table:formula="of:=[.F127]+1" office:value-type="float" office:value="42554">
            <text:p>3 Jul</text:p>
          </table:table-cell>
          <table:table-cell table:style-name="ce29" table:formula="of:=[.G127]+1" office:value-type="float" office:value="42555">
            <text:p>4 Jul</text:p>
          </table:table-cell>
          <table:table-cell table:style-name="ce41" table:formula="of:=[.H127]+1" office:value-type="float" office:value="42556">
            <text:p>5 Jul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31];&quot;d&quot;)/7))" office:value-type="float" office:value="0">
            <text:p>#NAME?</text:p>
          </table:table-cell>
          <table:table-cell table:style-name="ce21" table:formula="of:=CONCATENATE(&quot;Day &quot;;#NAME!(CalcDate;[.C131];&quot;d&quot;))" office:value-type="float" office:value="0">
            <text:p>#NAME?</text:p>
          </table:table-cell>
          <table:table-cell table:style-name="ce28" table:formula="of:=CONCATENATE(&quot;Day &quot;;#NAME!(CalcDate;[.D131];&quot;d&quot;))" office:value-type="float" office:value="0">
            <text:p>#NAME?</text:p>
          </table:table-cell>
          <table:table-cell table:style-name="ce28" table:formula="of:=CONCATENATE(&quot;Day &quot;;#NAME!(CalcDate;[.E131];&quot;d&quot;))" office:value-type="float" office:value="0">
            <text:p>#NAME?</text:p>
          </table:table-cell>
          <table:table-cell table:style-name="ce28" table:formula="of:=CONCATENATE(&quot;Day &quot;;#NAME!(CalcDate;[.F131];&quot;d&quot;))" office:value-type="float" office:value="0">
            <text:p>#NAME?</text:p>
          </table:table-cell>
          <table:table-cell table:style-name="ce28" table:formula="of:=CONCATENATE(&quot;Day &quot;;#NAME!(CalcDate;[.G131];&quot;d&quot;))" office:value-type="float" office:value="0">
            <text:p>#NAME?</text:p>
          </table:table-cell>
          <table:table-cell table:style-name="ce28" table:formula="of:=CONCATENATE(&quot;Day &quot;;#NAME!(CalcDate;[.H131];&quot;d&quot;))" office:value-type="float" office:value="0">
            <text:p>#NAME?</text:p>
          </table:table-cell>
          <table:table-cell table:style-name="ce39" table:formula="of:=CONCATENATE(&quot;Day &quot;;#NAME!(CalcDate;[.I131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27]+1" office:value-type="float" office:value="42557">
            <text:p>6 Jul</text:p>
          </table:table-cell>
          <table:table-cell table:style-name="ce29" table:formula="of:=[.C131]+1" office:value-type="float" office:value="42558">
            <text:p>7 Jul</text:p>
          </table:table-cell>
          <table:table-cell table:style-name="ce29" table:formula="of:=[.D131]+1" office:value-type="float" office:value="42559">
            <text:p>8 Jul</text:p>
          </table:table-cell>
          <table:table-cell table:style-name="ce29" table:formula="of:=[.E131]+1" office:value-type="float" office:value="42560">
            <text:p>9 Jul</text:p>
          </table:table-cell>
          <table:table-cell table:style-name="ce29" table:formula="of:=[.F131]+1" office:value-type="float" office:value="42561">
            <text:p>10 Jul</text:p>
          </table:table-cell>
          <table:table-cell table:style-name="ce29" table:formula="of:=[.G131]+1" office:value-type="float" office:value="42562">
            <text:p>11 Jul</text:p>
          </table:table-cell>
          <table:table-cell table:style-name="ce41" table:formula="of:=[.H131]+1" office:value-type="float" office:value="42563">
            <text:p>12 Jul</text:p>
          </table:table-cell>
          <table:table-cell table:style-name="ce4" table:number-columns-repeated="1015"/>
        </table:table-row>
        <table:table-row table:style-name="ro2">
          <table:table-cell table:style-name="ce5"/>
          <table:table-cell table:style-name="ce15" table:number-columns-repeated="8"/>
          <table:table-cell table:style-name="ce5" table:number-columns-repeated="1015"/>
        </table:table-row>
        <table:table-row table:style-name="ro7">
          <table:table-cell/>
          <table:table-cell table:style-name="ce16" table:formula="of:=CONCATENATE(&quot;Trimester 3, Month &quot;;#NAME!(CalcDate;[.I136];&quot;m&quot;)+1)" office:value-type="float" office:value="0">
            <text:p>#NAME?</text:p>
          </table:table-cell>
          <table:table-cell table:style-name="ce17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36];&quot;d&quot;)/7))" office:value-type="float" office:value="0">
            <text:p>#NAME?</text:p>
          </table:table-cell>
          <table:table-cell table:style-name="ce21" table:formula="of:=CONCATENATE(&quot;Day &quot;;#NAME!(CalcDate;[.C136];&quot;d&quot;))" office:value-type="float" office:value="0">
            <text:p>#NAME?</text:p>
          </table:table-cell>
          <table:table-cell table:style-name="ce28" table:formula="of:=CONCATENATE(&quot;Day &quot;;#NAME!(CalcDate;[.D136];&quot;d&quot;))" office:value-type="float" office:value="0">
            <text:p>#NAME?</text:p>
          </table:table-cell>
          <table:table-cell table:style-name="ce28" table:formula="of:=CONCATENATE(&quot;Day &quot;;#NAME!(CalcDate;[.E136];&quot;d&quot;))" office:value-type="float" office:value="0">
            <text:p>#NAME?</text:p>
          </table:table-cell>
          <table:table-cell table:style-name="ce28" table:formula="of:=CONCATENATE(&quot;Day &quot;;#NAME!(CalcDate;[.F136];&quot;d&quot;))" office:value-type="float" office:value="0">
            <text:p>#NAME?</text:p>
          </table:table-cell>
          <table:table-cell table:style-name="ce28" table:formula="of:=CONCATENATE(&quot;Day &quot;;#NAME!(CalcDate;[.G136];&quot;d&quot;))" office:value-type="float" office:value="0">
            <text:p>#NAME?</text:p>
          </table:table-cell>
          <table:table-cell table:style-name="ce28" table:formula="of:=CONCATENATE(&quot;Day &quot;;#NAME!(CalcDate;[.H136];&quot;d&quot;))" office:value-type="float" office:value="0">
            <text:p>#NAME?</text:p>
          </table:table-cell>
          <table:table-cell table:style-name="ce39" table:formula="of:=CONCATENATE(&quot;Day &quot;;#NAME!(CalcDate;[.I136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31]+1" office:value-type="float" office:value="42564">
            <text:p>13 Jul</text:p>
          </table:table-cell>
          <table:table-cell table:style-name="ce29" table:formula="of:=[.C136]+1" office:value-type="float" office:value="42565">
            <text:p>14 Jul</text:p>
          </table:table-cell>
          <table:table-cell table:style-name="ce29" table:formula="of:=[.D136]+1" office:value-type="float" office:value="42566">
            <text:p>15 Jul</text:p>
          </table:table-cell>
          <table:table-cell table:style-name="ce29" table:formula="of:=[.E136]+1" office:value-type="float" office:value="42567">
            <text:p>16 Jul</text:p>
          </table:table-cell>
          <table:table-cell table:style-name="ce29" table:formula="of:=[.F136]+1" office:value-type="float" office:value="42568">
            <text:p>17 Jul</text:p>
          </table:table-cell>
          <table:table-cell table:style-name="ce29" table:formula="of:=[.G136]+1" office:value-type="float" office:value="42569">
            <text:p>18 Jul</text:p>
          </table:table-cell>
          <table:table-cell table:style-name="ce41" table:formula="of:=[.H136]+1" office:value-type="float" office:value="42570">
            <text:p>19 Jul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40];&quot;d&quot;)/7))" office:value-type="float" office:value="0">
            <text:p>#NAME?</text:p>
          </table:table-cell>
          <table:table-cell table:style-name="ce21" table:formula="of:=CONCATENATE(&quot;Day &quot;;#NAME!(CalcDate;[.C140];&quot;d&quot;))" office:value-type="float" office:value="0">
            <text:p>#NAME?</text:p>
          </table:table-cell>
          <table:table-cell table:style-name="ce28" table:formula="of:=CONCATENATE(&quot;Day &quot;;#NAME!(CalcDate;[.D140];&quot;d&quot;))" office:value-type="float" office:value="0">
            <text:p>#NAME?</text:p>
          </table:table-cell>
          <table:table-cell table:style-name="ce28" table:formula="of:=CONCATENATE(&quot;Day &quot;;#NAME!(CalcDate;[.E140];&quot;d&quot;))" office:value-type="float" office:value="0">
            <text:p>#NAME?</text:p>
          </table:table-cell>
          <table:table-cell table:style-name="ce28" table:formula="of:=CONCATENATE(&quot;Day &quot;;#NAME!(CalcDate;[.F140];&quot;d&quot;))" office:value-type="float" office:value="0">
            <text:p>#NAME?</text:p>
          </table:table-cell>
          <table:table-cell table:style-name="ce28" table:formula="of:=CONCATENATE(&quot;Day &quot;;#NAME!(CalcDate;[.G140];&quot;d&quot;))" office:value-type="float" office:value="0">
            <text:p>#NAME?</text:p>
          </table:table-cell>
          <table:table-cell table:style-name="ce28" table:formula="of:=CONCATENATE(&quot;Day &quot;;#NAME!(CalcDate;[.H140];&quot;d&quot;))" office:value-type="float" office:value="0">
            <text:p>#NAME?</text:p>
          </table:table-cell>
          <table:table-cell table:style-name="ce39" table:formula="of:=CONCATENATE(&quot;Day &quot;;#NAME!(CalcDate;[.I140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36]+1" office:value-type="float" office:value="42571">
            <text:p>20 Jul</text:p>
          </table:table-cell>
          <table:table-cell table:style-name="ce29" table:formula="of:=[.C140]+1" office:value-type="float" office:value="42572">
            <text:p>21 Jul</text:p>
          </table:table-cell>
          <table:table-cell table:style-name="ce29" table:formula="of:=[.D140]+1" office:value-type="float" office:value="42573">
            <text:p>22 Jul</text:p>
          </table:table-cell>
          <table:table-cell table:style-name="ce29" table:formula="of:=[.E140]+1" office:value-type="float" office:value="42574">
            <text:p>23 Jul</text:p>
          </table:table-cell>
          <table:table-cell table:style-name="ce29" table:formula="of:=[.F140]+1" office:value-type="float" office:value="42575">
            <text:p>24 Jul</text:p>
          </table:table-cell>
          <table:table-cell table:style-name="ce29" table:formula="of:=[.G140]+1" office:value-type="float" office:value="42576">
            <text:p>25 Jul</text:p>
          </table:table-cell>
          <table:table-cell table:style-name="ce41" table:formula="of:=[.H140]+1" office:value-type="float" office:value="42577">
            <text:p>26 Jul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44];&quot;d&quot;)/7))" office:value-type="float" office:value="0">
            <text:p>#NAME?</text:p>
          </table:table-cell>
          <table:table-cell table:style-name="ce21" table:formula="of:=CONCATENATE(&quot;Day &quot;;#NAME!(CalcDate;[.C144];&quot;d&quot;))" office:value-type="float" office:value="0">
            <text:p>#NAME?</text:p>
          </table:table-cell>
          <table:table-cell table:style-name="ce28" table:formula="of:=CONCATENATE(&quot;Day &quot;;#NAME!(CalcDate;[.D144];&quot;d&quot;))" office:value-type="float" office:value="0">
            <text:p>#NAME?</text:p>
          </table:table-cell>
          <table:table-cell table:style-name="ce28" table:formula="of:=CONCATENATE(&quot;Day &quot;;#NAME!(CalcDate;[.E144];&quot;d&quot;))" office:value-type="float" office:value="0">
            <text:p>#NAME?</text:p>
          </table:table-cell>
          <table:table-cell table:style-name="ce28" table:formula="of:=CONCATENATE(&quot;Day &quot;;#NAME!(CalcDate;[.F144];&quot;d&quot;))" office:value-type="float" office:value="0">
            <text:p>#NAME?</text:p>
          </table:table-cell>
          <table:table-cell table:style-name="ce28" table:formula="of:=CONCATENATE(&quot;Day &quot;;#NAME!(CalcDate;[.G144];&quot;d&quot;))" office:value-type="float" office:value="0">
            <text:p>#NAME?</text:p>
          </table:table-cell>
          <table:table-cell table:style-name="ce28" table:formula="of:=CONCATENATE(&quot;Day &quot;;#NAME!(CalcDate;[.H144];&quot;d&quot;))" office:value-type="float" office:value="0">
            <text:p>#NAME?</text:p>
          </table:table-cell>
          <table:table-cell table:style-name="ce39" table:formula="of:=CONCATENATE(&quot;Day &quot;;#NAME!(CalcDate;[.I144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40]+1" office:value-type="float" office:value="42578">
            <text:p>27 Jul</text:p>
          </table:table-cell>
          <table:table-cell table:style-name="ce29" table:formula="of:=[.C144]+1" office:value-type="float" office:value="42579">
            <text:p>28 Jul</text:p>
          </table:table-cell>
          <table:table-cell table:style-name="ce29" table:formula="of:=[.D144]+1" office:value-type="float" office:value="42580">
            <text:p>29 Jul</text:p>
          </table:table-cell>
          <table:table-cell table:style-name="ce29" table:formula="of:=[.E144]+1" office:value-type="float" office:value="42581">
            <text:p>30 Jul</text:p>
          </table:table-cell>
          <table:table-cell table:style-name="ce29" table:formula="of:=[.F144]+1" office:value-type="float" office:value="42582">
            <text:p>31 Jul</text:p>
          </table:table-cell>
          <table:table-cell table:style-name="ce29" table:formula="of:=[.G144]+1" office:value-type="float" office:value="42583">
            <text:p>1 Aug</text:p>
          </table:table-cell>
          <table:table-cell table:style-name="ce41" table:formula="of:=[.H144]+1" office:value-type="float" office:value="42584">
            <text:p>2 Aug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48];&quot;d&quot;)/7))" office:value-type="float" office:value="0">
            <text:p>#NAME?</text:p>
          </table:table-cell>
          <table:table-cell table:style-name="ce21" table:formula="of:=CONCATENATE(&quot;Day &quot;;#NAME!(CalcDate;[.C148];&quot;d&quot;))" office:value-type="float" office:value="0">
            <text:p>#NAME?</text:p>
          </table:table-cell>
          <table:table-cell table:style-name="ce28" table:formula="of:=CONCATENATE(&quot;Day &quot;;#NAME!(CalcDate;[.D148];&quot;d&quot;))" office:value-type="float" office:value="0">
            <text:p>#NAME?</text:p>
          </table:table-cell>
          <table:table-cell table:style-name="ce28" table:formula="of:=CONCATENATE(&quot;Day &quot;;#NAME!(CalcDate;[.E148];&quot;d&quot;))" office:value-type="float" office:value="0">
            <text:p>#NAME?</text:p>
          </table:table-cell>
          <table:table-cell table:style-name="ce28" table:formula="of:=CONCATENATE(&quot;Day &quot;;#NAME!(CalcDate;[.F148];&quot;d&quot;))" office:value-type="float" office:value="0">
            <text:p>#NAME?</text:p>
          </table:table-cell>
          <table:table-cell table:style-name="ce28" table:formula="of:=CONCATENATE(&quot;Day &quot;;#NAME!(CalcDate;[.G148];&quot;d&quot;))" office:value-type="float" office:value="0">
            <text:p>#NAME?</text:p>
          </table:table-cell>
          <table:table-cell table:style-name="ce28" table:formula="of:=CONCATENATE(&quot;Day &quot;;#NAME!(CalcDate;[.H148];&quot;d&quot;))" office:value-type="float" office:value="0">
            <text:p>#NAME?</text:p>
          </table:table-cell>
          <table:table-cell table:style-name="ce39" table:formula="of:=CONCATENATE(&quot;Day &quot;;#NAME!(CalcDate;[.I148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44]+1" office:value-type="float" office:value="42585">
            <text:p>3 Aug</text:p>
          </table:table-cell>
          <table:table-cell table:style-name="ce29" table:formula="of:=[.C148]+1" office:value-type="float" office:value="42586">
            <text:p>4 Aug</text:p>
          </table:table-cell>
          <table:table-cell table:style-name="ce29" table:formula="of:=[.D148]+1" office:value-type="float" office:value="42587">
            <text:p>5 Aug</text:p>
          </table:table-cell>
          <table:table-cell table:style-name="ce29" table:formula="of:=[.E148]+1" office:value-type="float" office:value="42588">
            <text:p>6 Aug</text:p>
          </table:table-cell>
          <table:table-cell table:style-name="ce29" table:formula="of:=[.F148]+1" office:value-type="float" office:value="42589">
            <text:p>7 Aug</text:p>
          </table:table-cell>
          <table:table-cell table:style-name="ce29" table:formula="of:=[.G148]+1" office:value-type="float" office:value="42590">
            <text:p>8 Aug</text:p>
          </table:table-cell>
          <table:table-cell table:style-name="ce41" table:formula="of:=[.H148]+1" office:value-type="float" office:value="42591">
            <text:p>9 Aug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52];&quot;d&quot;)/7))" office:value-type="float" office:value="0">
            <text:p>#NAME?</text:p>
          </table:table-cell>
          <table:table-cell table:style-name="ce21" table:formula="of:=CONCATENATE(&quot;Day &quot;;#NAME!(CalcDate;[.C152];&quot;d&quot;))" office:value-type="float" office:value="0">
            <text:p>#NAME?</text:p>
          </table:table-cell>
          <table:table-cell table:style-name="ce28" table:formula="of:=CONCATENATE(&quot;Day &quot;;#NAME!(CalcDate;[.D152];&quot;d&quot;))" office:value-type="float" office:value="0">
            <text:p>#NAME?</text:p>
          </table:table-cell>
          <table:table-cell table:style-name="ce28" table:formula="of:=CONCATENATE(&quot;Day &quot;;#NAME!(CalcDate;[.E152];&quot;d&quot;))" office:value-type="float" office:value="0">
            <text:p>#NAME?</text:p>
          </table:table-cell>
          <table:table-cell table:style-name="ce28" table:formula="of:=CONCATENATE(&quot;Day &quot;;#NAME!(CalcDate;[.F152];&quot;d&quot;))" office:value-type="float" office:value="0">
            <text:p>#NAME?</text:p>
          </table:table-cell>
          <table:table-cell table:style-name="ce28" table:formula="of:=CONCATENATE(&quot;Day &quot;;#NAME!(CalcDate;[.G152];&quot;d&quot;))" office:value-type="float" office:value="0">
            <text:p>#NAME?</text:p>
          </table:table-cell>
          <table:table-cell table:style-name="ce28" table:formula="of:=CONCATENATE(&quot;Day &quot;;#NAME!(CalcDate;[.H152];&quot;d&quot;))" office:value-type="float" office:value="0">
            <text:p>#NAME?</text:p>
          </table:table-cell>
          <table:table-cell table:style-name="ce39" table:formula="of:=CONCATENATE(&quot;Day &quot;;#NAME!(CalcDate;[.I152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48]+1" office:value-type="float" office:value="42592">
            <text:p>10 Aug</text:p>
          </table:table-cell>
          <table:table-cell table:style-name="ce29" table:formula="of:=[.C152]+1" office:value-type="float" office:value="42593">
            <text:p>11 Aug</text:p>
          </table:table-cell>
          <table:table-cell table:style-name="ce29" table:formula="of:=[.D152]+1" office:value-type="float" office:value="42594">
            <text:p>12 Aug</text:p>
          </table:table-cell>
          <table:table-cell table:style-name="ce29" table:formula="of:=[.E152]+1" office:value-type="float" office:value="42595">
            <text:p>13 Aug</text:p>
          </table:table-cell>
          <table:table-cell table:style-name="ce29" table:formula="of:=[.F152]+1" office:value-type="float" office:value="42596">
            <text:p>14 Aug</text:p>
          </table:table-cell>
          <table:table-cell table:style-name="ce29" table:formula="of:=[.G152]+1" office:value-type="float" office:value="42597">
            <text:p>15 Aug</text:p>
          </table:table-cell>
          <table:table-cell table:style-name="ce41" table:formula="of:=[.H152]+1" office:value-type="float" office:value="42598">
            <text:p>16 Aug</text:p>
          </table:table-cell>
          <table:table-cell table:style-name="ce4" table:number-columns-repeated="1015"/>
        </table:table-row>
        <table:table-row table:style-name="ro2">
          <table:table-cell table:style-name="ce5"/>
          <table:table-cell table:style-name="ce15" table:number-columns-repeated="8"/>
          <table:table-cell table:style-name="ce5" table:number-columns-repeated="1015"/>
        </table:table-row>
        <table:table-row table:style-name="ro7">
          <table:table-cell/>
          <table:table-cell table:style-name="ce16" table:formula="of:=CONCATENATE(&quot;Trimester 3, Month &quot;;#NAME!(CalcDate;[.I161];&quot;m&quot;)+1)" office:value-type="float" office:value="0">
            <text:p>#NAME?</text:p>
          </table:table-cell>
          <table:table-cell table:style-name="ce17"/>
          <table:table-cell table:style-name="ce15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57];&quot;d&quot;)/7))" office:value-type="float" office:value="0">
            <text:p>#NAME?</text:p>
          </table:table-cell>
          <table:table-cell table:style-name="ce21" table:formula="of:=CONCATENATE(&quot;Day &quot;;#NAME!(CalcDate;[.C157];&quot;d&quot;))" office:value-type="float" office:value="0">
            <text:p>#NAME?</text:p>
          </table:table-cell>
          <table:table-cell table:style-name="ce28" table:formula="of:=CONCATENATE(&quot;Day &quot;;#NAME!(CalcDate;[.D157];&quot;d&quot;))" office:value-type="float" office:value="0">
            <text:p>#NAME?</text:p>
          </table:table-cell>
          <table:table-cell table:style-name="ce28" table:formula="of:=CONCATENATE(&quot;Day &quot;;#NAME!(CalcDate;[.E157];&quot;d&quot;))" office:value-type="float" office:value="0">
            <text:p>#NAME?</text:p>
          </table:table-cell>
          <table:table-cell table:style-name="ce28" table:formula="of:=CONCATENATE(&quot;Day &quot;;#NAME!(CalcDate;[.F157];&quot;d&quot;))" office:value-type="float" office:value="0">
            <text:p>#NAME?</text:p>
          </table:table-cell>
          <table:table-cell table:style-name="ce28" table:formula="of:=CONCATENATE(&quot;Day &quot;;#NAME!(CalcDate;[.G157];&quot;d&quot;))" office:value-type="float" office:value="0">
            <text:p>#NAME?</text:p>
          </table:table-cell>
          <table:table-cell table:style-name="ce28" table:formula="of:=CONCATENATE(&quot;Day &quot;;#NAME!(CalcDate;[.H157];&quot;d&quot;))" office:value-type="float" office:value="0">
            <text:p>#NAME?</text:p>
          </table:table-cell>
          <table:table-cell table:style-name="ce39" table:formula="of:=CONCATENATE(&quot;Day &quot;;#NAME!(CalcDate;[.I157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52]+1" office:value-type="float" office:value="42599">
            <text:p>17 Aug</text:p>
          </table:table-cell>
          <table:table-cell table:style-name="ce29" table:formula="of:=[.C157]+1" office:value-type="float" office:value="42600">
            <text:p>18 Aug</text:p>
          </table:table-cell>
          <table:table-cell table:style-name="ce29" table:formula="of:=[.D157]+1" office:value-type="float" office:value="42601">
            <text:p>19 Aug</text:p>
          </table:table-cell>
          <table:table-cell table:style-name="ce29" table:formula="of:=[.E157]+1" office:value-type="float" office:value="42602">
            <text:p>20 Aug</text:p>
          </table:table-cell>
          <table:table-cell table:style-name="ce29" table:formula="of:=[.F157]+1" office:value-type="float" office:value="42603">
            <text:p>21 Aug</text:p>
          </table:table-cell>
          <table:table-cell table:style-name="ce29" table:formula="of:=[.G157]+1" office:value-type="float" office:value="42604">
            <text:p>22 Aug</text:p>
          </table:table-cell>
          <table:table-cell table:style-name="ce41" table:formula="of:=[.H157]+1" office:value-type="float" office:value="42605">
            <text:p>23 Aug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61];&quot;d&quot;)/7))" office:value-type="float" office:value="0">
            <text:p>#NAME?</text:p>
          </table:table-cell>
          <table:table-cell table:style-name="ce21" table:formula="of:=CONCATENATE(&quot;Day &quot;;#NAME!(CalcDate;[.C161];&quot;d&quot;))" office:value-type="float" office:value="0">
            <text:p>#NAME?</text:p>
          </table:table-cell>
          <table:table-cell table:style-name="ce28" table:formula="of:=CONCATENATE(&quot;Day &quot;;#NAME!(CalcDate;[.D161];&quot;d&quot;))" office:value-type="float" office:value="0">
            <text:p>#NAME?</text:p>
          </table:table-cell>
          <table:table-cell table:style-name="ce28" table:formula="of:=CONCATENATE(&quot;Day &quot;;#NAME!(CalcDate;[.E161];&quot;d&quot;))" office:value-type="float" office:value="0">
            <text:p>#NAME?</text:p>
          </table:table-cell>
          <table:table-cell table:style-name="ce28" table:formula="of:=CONCATENATE(&quot;Day &quot;;#NAME!(CalcDate;[.F161];&quot;d&quot;))" office:value-type="float" office:value="0">
            <text:p>#NAME?</text:p>
          </table:table-cell>
          <table:table-cell table:style-name="ce28" table:formula="of:=CONCATENATE(&quot;Day &quot;;#NAME!(CalcDate;[.G161];&quot;d&quot;))" office:value-type="float" office:value="0">
            <text:p>#NAME?</text:p>
          </table:table-cell>
          <table:table-cell table:style-name="ce28" table:formula="of:=CONCATENATE(&quot;Day &quot;;#NAME!(CalcDate;[.H161];&quot;d&quot;))" office:value-type="float" office:value="0">
            <text:p>#NAME?</text:p>
          </table:table-cell>
          <table:table-cell table:style-name="ce39" table:formula="of:=CONCATENATE(&quot;Day &quot;;#NAME!(CalcDate;[.I161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2"/>
          <table:table-cell table:style-name="ce25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3" table:formula="of:=[.I157]+1" office:value-type="float" office:value="42606">
            <text:p>24 Aug</text:p>
          </table:table-cell>
          <table:table-cell table:style-name="ce29" table:formula="of:=[.C161]+1" office:value-type="float" office:value="42607">
            <text:p>25 Aug</text:p>
          </table:table-cell>
          <table:table-cell table:style-name="ce29" table:formula="of:=[.D161]+1" office:value-type="float" office:value="42608">
            <text:p>26 Aug</text:p>
          </table:table-cell>
          <table:table-cell table:style-name="ce29" table:formula="of:=[.E161]+1" office:value-type="float" office:value="42609">
            <text:p>27 Aug</text:p>
          </table:table-cell>
          <table:table-cell table:style-name="ce29" table:formula="of:=[.F161]+1" office:value-type="float" office:value="42610">
            <text:p>28 Aug</text:p>
          </table:table-cell>
          <table:table-cell table:style-name="ce29" table:formula="of:=[.G161]+1" office:value-type="float" office:value="42611">
            <text:p>29 Aug</text:p>
          </table:table-cell>
          <table:table-cell table:style-name="ce41" table:formula="of:=[.H161]+1" office:value-type="float" office:value="42612">
            <text:p>30 Aug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65];&quot;d&quot;)/7))" office:value-type="float" office:value="0">
            <text:p>#NAME?</text:p>
          </table:table-cell>
          <table:table-cell table:style-name="ce24" table:formula="of:=CONCATENATE(&quot;Day &quot;;#NAME!(CalcDate;[.C165];&quot;d&quot;))" office:value-type="float" office:value="0">
            <text:p>#NAME?</text:p>
          </table:table-cell>
          <table:table-cell table:style-name="ce24" table:formula="of:=CONCATENATE(&quot;Day &quot;;#NAME!(CalcDate;[.D165];&quot;d&quot;))" office:value-type="float" office:value="0">
            <text:p>#NAME?</text:p>
          </table:table-cell>
          <table:table-cell table:style-name="ce24" table:formula="of:=CONCATENATE(&quot;Day &quot;;#NAME!(CalcDate;[.E165];&quot;d&quot;))" office:value-type="float" office:value="0">
            <text:p>#NAME?</text:p>
          </table:table-cell>
          <table:table-cell table:style-name="ce24" table:formula="of:=CONCATENATE(&quot;Day &quot;;#NAME!(CalcDate;[.F165];&quot;d&quot;))" office:value-type="float" office:value="0">
            <text:p>#NAME?</text:p>
          </table:table-cell>
          <table:table-cell table:style-name="ce24" table:formula="of:=CONCATENATE(&quot;Day &quot;;#NAME!(CalcDate;[.G165];&quot;d&quot;))" office:value-type="float" office:value="0">
            <text:p>#NAME?</text:p>
          </table:table-cell>
          <table:table-cell table:style-name="ce24" table:formula="of:=CONCATENATE(&quot;Day &quot;;#NAME!(CalcDate;[.H165];&quot;d&quot;))" office:value-type="float" office:value="0">
            <text:p>#NAME?</text:p>
          </table:table-cell>
          <table:table-cell table:style-name="ce24" table:formula="of:=CONCATENATE(&quot;Day &quot;;#NAME!(CalcDate;[.I165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6" table:formula="of:=[.I161]+1" office:value-type="float" office:value="42613">
            <text:p>31 Aug</text:p>
          </table:table-cell>
          <table:table-cell table:style-name="ce26" table:formula="of:=[.C165]+1" office:value-type="float" office:value="42614">
            <text:p>1 Sep</text:p>
          </table:table-cell>
          <table:table-cell table:style-name="ce26" table:formula="of:=[.D165]+1" office:value-type="float" office:value="42615">
            <text:p>2 Sep</text:p>
          </table:table-cell>
          <table:table-cell table:style-name="ce26" table:formula="of:=[.E165]+1" office:value-type="float" office:value="42616">
            <text:p>3 Sep</text:p>
          </table:table-cell>
          <table:table-cell table:style-name="ce26" table:formula="of:=[.F165]+1" office:value-type="float" office:value="42617">
            <text:p>4 Sep</text:p>
          </table:table-cell>
          <table:table-cell table:style-name="ce26" table:formula="of:=[.G165]+1" office:value-type="float" office:value="42618">
            <text:p>5 Sep</text:p>
          </table:table-cell>
          <table:table-cell table:style-name="ce26" table:formula="of:=[.H165]+1" office:value-type="float" office:value="42619">
            <text:p>6 Sep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3"/>
          <table:table-cell table:style-name="ce15"/>
          <table:table-cell table:style-name="ce13" table:number-columns-repeated="5"/>
          <table:table-cell table:style-name="ce43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69];&quot;d&quot;)/7))" office:value-type="float" office:value="0">
            <text:p>#NAME?</text:p>
          </table:table-cell>
          <table:table-cell table:style-name="ce24" table:formula="of:=CONCATENATE(&quot;Day &quot;;#NAME!(CalcDate;[.C169];&quot;d&quot;))" office:value-type="float" office:value="0">
            <text:p>#NAME?</text:p>
          </table:table-cell>
          <table:table-cell table:style-name="ce24" table:formula="of:=CONCATENATE(&quot;Day &quot;;#NAME!(CalcDate;[.D169];&quot;d&quot;))" office:value-type="float" office:value="0">
            <text:p>#NAME?</text:p>
          </table:table-cell>
          <table:table-cell table:style-name="ce24" table:formula="of:=CONCATENATE(&quot;Day &quot;;#NAME!(CalcDate;[.E169];&quot;d&quot;))" office:value-type="float" office:value="0">
            <text:p>#NAME?</text:p>
          </table:table-cell>
          <table:table-cell table:style-name="ce24" table:formula="of:=CONCATENATE(&quot;Day &quot;;#NAME!(CalcDate;[.F169];&quot;d&quot;))" office:value-type="float" office:value="0">
            <text:p>#NAME?</text:p>
          </table:table-cell>
          <table:table-cell table:style-name="ce24" table:formula="of:=CONCATENATE(&quot;Day &quot;;#NAME!(CalcDate;[.G169];&quot;d&quot;))" office:value-type="float" office:value="0">
            <text:p>#NAME?</text:p>
          </table:table-cell>
          <table:table-cell table:style-name="ce24" table:formula="of:=CONCATENATE(&quot;Day &quot;;#NAME!(CalcDate;[.H169];&quot;d&quot;))" office:value-type="float" office:value="0">
            <text:p>#NAME?</text:p>
          </table:table-cell>
          <table:table-cell table:style-name="ce24" table:formula="of:=CONCATENATE(&quot;Day &quot;;#NAME!(CalcDate;[.I169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6" table:formula="of:=[.I165]+1" office:value-type="float" office:value="42620">
            <text:p>7 Sep</text:p>
          </table:table-cell>
          <table:table-cell table:style-name="ce26" table:formula="of:=[.C169]+1" office:value-type="float" office:value="42621">
            <text:p>8 Sep</text:p>
          </table:table-cell>
          <table:table-cell table:style-name="ce26" table:formula="of:=[.D169]+1" office:value-type="float" office:value="42622">
            <text:p>9 Sep</text:p>
          </table:table-cell>
          <table:table-cell table:style-name="ce26" table:formula="of:=[.E169]+1" office:value-type="float" office:value="42623">
            <text:p>10 Sep</text:p>
          </table:table-cell>
          <table:table-cell table:style-name="ce26" table:formula="of:=[.F169]+1" office:value-type="float" office:value="42624">
            <text:p>11 Sep</text:p>
          </table:table-cell>
          <table:table-cell table:style-name="ce26" table:formula="of:=[.G169]+1" office:value-type="float" office:value="42625">
            <text:p>12 Sep</text:p>
          </table:table-cell>
          <table:table-cell table:style-name="ce26" table:formula="of:=[.H169]+1" office:value-type="float" office:value="42626">
            <text:p>13 Sep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 table:formula="of:=CONCATENATE(&quot;Week &quot;;(#NAME!(CalcDate;[.I173];&quot;d&quot;)/7))" office:value-type="float" office:value="0">
            <text:p>#NAME?</text:p>
          </table:table-cell>
          <table:table-cell table:style-name="ce24" table:formula="of:=CONCATENATE(&quot;Day &quot;;#NAME!(CalcDate;[.C173];&quot;d&quot;))" office:value-type="float" office:value="0">
            <text:p>#NAME?</text:p>
          </table:table-cell>
          <table:table-cell table:style-name="ce24" table:formula="of:=CONCATENATE(&quot;Day &quot;;#NAME!(CalcDate;[.D173];&quot;d&quot;))" office:value-type="float" office:value="0">
            <text:p>#NAME?</text:p>
          </table:table-cell>
          <table:table-cell table:style-name="ce24" table:formula="of:=CONCATENATE(&quot;Day &quot;;#NAME!(CalcDate;[.E173];&quot;d&quot;))" office:value-type="float" office:value="0">
            <text:p>#NAME?</text:p>
          </table:table-cell>
          <table:table-cell table:style-name="ce24" table:formula="of:=CONCATENATE(&quot;Day &quot;;#NAME!(CalcDate;[.F173];&quot;d&quot;))" office:value-type="float" office:value="0">
            <text:p>#NAME?</text:p>
          </table:table-cell>
          <table:table-cell table:style-name="ce24" table:formula="of:=CONCATENATE(&quot;Day &quot;;#NAME!(CalcDate;[.G173];&quot;d&quot;))" office:value-type="float" office:value="0">
            <text:p>#NAME?</text:p>
          </table:table-cell>
          <table:table-cell table:style-name="ce24" table:formula="of:=CONCATENATE(&quot;Day &quot;;#NAME!(CalcDate;[.H173];&quot;d&quot;))" office:value-type="float" office:value="0">
            <text:p>#NAME?</text:p>
          </table:table-cell>
          <table:table-cell table:style-name="ce24" table:formula="of:=CONCATENATE(&quot;Day &quot;;#NAME!(CalcDate;[.I173];&quot;d&quot;))" office:value-type="float" office:value="0">
            <text:p>#NAME?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1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6" table:formula="of:=[.I169]+1" office:value-type="float" office:value="42627">
            <text:p>14 Sep</text:p>
          </table:table-cell>
          <table:table-cell table:style-name="ce26" table:formula="of:=[.C173]+1" office:value-type="float" office:value="42628">
            <text:p>15 Sep</text:p>
          </table:table-cell>
          <table:table-cell table:style-name="ce26" table:formula="of:=[.D173]+1" office:value-type="float" office:value="42629">
            <text:p>16 Sep</text:p>
          </table:table-cell>
          <table:table-cell table:style-name="ce26" table:formula="of:=[.E173]+1" office:value-type="float" office:value="42630">
            <text:p>17 Sep</text:p>
          </table:table-cell>
          <table:table-cell table:style-name="ce26" table:formula="of:=[.F173]+1" office:value-type="float" office:value="42631">
            <text:p>18 Sep</text:p>
          </table:table-cell>
          <table:table-cell table:style-name="ce26" table:formula="of:=[.G173]+1" office:value-type="float" office:value="42632">
            <text:p>19 Sep</text:p>
          </table:table-cell>
          <table:table-cell table:style-name="ce26" table:formula="of:=[.H173]+1" office:value-type="float" office:value="42633">
            <text:p>20 Sep</text:p>
          </table:table-cell>
          <table:table-cell table:style-name="ce4" table:number-columns-repeated="1015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range table:name="BabyName" table:base-cell-address="$Sheet1.$A$1" table:cell-range-address="$Sheet1.$I$4"/>
        <table:named-expression table:name="BabyNameText" table:base-cell-address="$Sheet1.$A$1" table:expression="IF(BabyName=&quot;&quot;;&quot; the baby&quot;;CONCATENATE(&quot; baby &quot;;BabyName))"/>
        <table:named-range table:name="CalcDate" table:base-cell-address="$Sheet1.$A$1" table:cell-range-address="$Sheet1.$G$4"/>
        <table:named-range table:name="CalcMethod" table:base-cell-address="$Sheet1.$A$1" table:cell-range-address="$Sheet1.$G$3"/>
        <table:named-expression table:name="DayText" table:base-cell-address="$Sheet1.$A$1" table:expression="IF(#NAME!(CalcDate;TODAY();&quot;d&quot;)-(NoOfWeeks*7)&gt;1;&quot; days&quot;;&quot; day&quot;)"/>
        <table:named-range table:name="DueDate" table:base-cell-address="$Sheet1.$A$1" table:cell-range-address="$Sheet1.$H$4"/>
        <table:named-expression table:name="GestationDays" table:base-cell-address="$Sheet1.$A$1" table:expression="IF(Method=TRUE();280;266)"/>
        <table:named-expression table:name="Method" table:base-cell-address="$Sheet1.$A$1" table:expression="IF(CalcMethod=&quot;Date of Last Period&quot;;TRUE();FALSE())"/>
        <table:named-expression table:name="MultiCalYear" table:base-cell-address="$Sheet1.$A$1" table:expression="IF(YEAR(CalcDate)=YEAR(DueDate);TRUE();FALSE())"/>
        <table:named-expression table:name="NoOfWeeks" table:base-cell-address="$Sheet1.$A$1" table:expression="INT(#NAME!(CalcDate;TODAY();&quot;yd&quot;)/7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day/>
      <number:text>-</number:text>
      <number:month number:textual="true"/>
      <number:text>-</number:text>
      <number:year number:style="long"/>
    </number:date-style>
    <number:text-style style:name="N128">
      <number:text-content/>
      <style:map style:condition="value()&gt;=0" style:apply-style-name="N128P0"/>
    </number:text-style>
    <number:date-style style:name="N129P0" style:volatile="true">
      <number:day/>
      <number:text> </number:text>
      <number:month number:textual="true"/>
    </number:date-style>
    <number:text-style style:name="N129">
      <number:text-content/>
      <style:map style:condition="value()&gt;=0" style:apply-style-name="N129P0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12/25/2015</text:date>, <text:time>14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eed Ahmed</meta:initial-creator>
    <meta:creation-date>2015-12-25T13:01:35</meta:creation-date>
    <dc:creator>Naveed Ahmed</dc:creator>
    <dc:date>2015-12-25T14:27:47</dc:date>
    <meta:print-date>2015-12-25T14:27:11</meta:print-date>
    <meta:document-statistic meta:table-count="3" meta:cell-count="626" meta:object-count="1"/>
    <meta:generator>OpenOffice/4.1.1$Win32 OpenOffice.org_project/411m6$Build-9775</meta:generator>
  </office:meta>
</office:document-meta>
</file>