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ddress" style:master-page-name="First_20_Page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/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Your Name]</text:p>
      <text:p text:style-name="Address">[Street Address]</text:p>
      <text:p text:style-name="Address">[City, ST <text:s/>ZIP Code]</text:p>
      <text:p text:style-name="Date">[Date]<text:creation-date style:data-style-name="N76">December 19, 2015</text:creation-date></text:p>
      <text:p text:style-name="Address">[Recipient Name]</text:p>
      <text:p text:style-name="Address">[Title]</text:p>
      <text:p text:style-name="Address">[Company Name]</text:p>
      <text:p text:style-name="Address">[Street Address]</text:p>
      <text:p text:style-name="Address">[City, ST <text:s/>ZIP Code]</text:p>
      <text:p text:style-name="Salutation_20__28_user_29_">Dear [Recipient Name]:</text:p>
      <text:p text:style-name="Standard">This letter is to inform you that I have a new mailing address. Please update your records to replace my previous address:</text:p>
      <text:p text:style-name="Old_2f_New_20_Address">[Your Name]</text:p>
      <text:p text:style-name="Old_2f_New_20_Address">[Previous Address]</text:p>
      <text:p text:style-name="Old_2f_New_20_Address">[City, ST <text:s/>ZIP Code]</text:p>
      <text:p text:style-name="Standard">with the following <text:span text:style-name="T1">new</text:span> address:</text:p>
      <text:p text:style-name="Old_2f_New_20_Address">[Your Name]</text:p>
      <text:p text:style-name="Old_2f_New_20_Address">[New Address]</text:p>
      <text:p text:style-name="Old_2f_New_20_Address">[City, ST <text:s/>ZIP Code]</text:p>
      <text:p text:style-name="Standard">Thank you for your prompt attention to this matter.</text:p>
      <text:p text:style-name="Closing">Sincerely,</text:p>
      <text:p text:style-name="Standard"><text:soft-page-break/>[Your Nam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fo:line-height="115%"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Address" style:family="paragraph" style:parent-style-name="Standard">
      <style:paragraph-properties fo:margin-top="0in" fo:margin-bottom="0in"/>
    </style:style>
    <style:style style:name="Date" style:family="paragraph" style:parent-style-name="Standard" style:next-style-name="Standard">
      <style:paragraph-properties fo:margin-top="0in" fo:margin-bottom="0.3335in"/>
    </style:style>
    <style:style style:name="Salutation_20__28_user_29_" style:display-name="Salutation (user)" style:family="paragraph" style:parent-style-name="Standard" style:next-style-name="Standard">
      <style:paragraph-properties fo:margin-top="0.3335in" fo:margin-bottom="0.1665in"/>
    </style:style>
    <style:style style:name="Closing" style:family="paragraph" style:parent-style-name="Standard">
      <style:paragraph-properties fo:margin-top="0in" fo:margin-bottom="0.6665in"/>
    </style:style>
    <style:style style:name="Old_2f_New_20_Address" style:display-name="Old/New Address" style:family="paragraph" style:parent-style-name="Address">
      <style:paragraph-properties fo:margin-top="0in" fo:margin-bottom="0.1665in"/>
    </style:style>
    <style:style style:name="Header" style:family="paragraph" style:parent-style-name="Standard" style:class="extra">
      <style:paragraph-properties fo:margin-top="0in" fo:margin-bottom="0.3335in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Date_20_Char" style:display-name="Date Char" style:family="text">
      <style:text-properties fo:font-size="12pt" style:font-name-asian="Times New Roman" style:font-size-asian="12pt" style:font-name-complex="Times New Roman" style:font-size-complex="12pt"/>
    </style:style>
    <style:style style:name="Salutation_20_Char" style:display-name="Salutation Char" style:family="text">
      <style:text-properties fo:font-size="12pt" style:font-name-asian="Times New Roman" style:font-size-asian="12pt" style:font-name-complex="Times New Roman" style:font-size-complex="12pt"/>
    </style:style>
    <style:style style:name="Closing_20_Char" style:display-name="Closing Char" style:family="text">
      <style:text-properties fo:font-size="12pt" style:font-name-asian="Times New Roman" style:font-size-asian="12pt" style:font-name-complex="Times New Roman" style:font-size-complex="12pt"/>
    </style:style>
    <style:style style:name="Header_20_Char" style:display-name="Header Char" style:family="text">
      <style:text-properties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Balloon_20_Text_20_Char" style:display-name="Balloon Text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in" fo:margin-bottom="0.9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[Recipient Name]</text:p>
        <text:p text:style-name="Header">[Date]</text:p>
        <text:p text:style-name="Header">Page <text:span text:style-name="Page_20_Number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veed Ahmed</meta:initial-creator>
    <meta:creation-date>2015-12-19T17:19:00</meta:creation-date>
    <dc:creator>Naveed Ahmed</dc:creator>
    <dc:date>2015-12-19T17:19:00</dc:date>
    <meta:editing-cycles>1</meta:editing-cycles>
    <meta:editing-duration>P15824DT17H31M44S</meta:editing-duration>
    <meta:document-statistic meta:table-count="0" meta:image-count="0" meta:object-count="0" meta:page-count="2" meta:paragraph-count="24" meta:word-count="85" meta:character-count="511"/>
    <meta:generator>OpenOffice/4.1.1$Win32 OpenOffice.org_project/411m6$Build-9775</meta:generator>
  </office:meta>
</office:document-meta>
</file>